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1E0000011C0D56A0C6BD4CD7D8.png" manifest:media-type="image/png"/>
  <manifest:file-entry manifest:full-path="Pictures/200000170000091B00000C89C8CD805EFE82643E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Unknown1" svg:font-family="Unknown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nknown" svg:font-family="Unknown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15.13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449cm" fo:min-width="14.689cm" fo:padding-top="0cm" fo:padding-bottom="0cm" fo:padding-left="0cm" fo:padding-right="0cm"/>
    </style:style>
    <style:style style:name="gr3" style:family="graphic" style:parent-style-name="standard">
      <style:graphic-properties draw:stroke="none" draw:fill="none"/>
    </style:style>
    <style:style style:name="P1" style:family="paragraph">
      <loext:graphic-properties draw:fill="none"/>
      <style:text-properties style:font-name="XXII Marker" fo:font-size="20pt" fo:text-shadow="none" fo:font-weight="normal" style:font-size-asian="20pt" style:font-weight-asian="normal" style:font-size-complex="20pt" style:font-weight-complex="normal"/>
    </style:style>
    <style:style style:name="P2" style:family="paragraph">
      <loext:graphic-properties draw:fill="none"/>
      <style:text-properties style:font-name="Calibri" fo:font-size="23.3999996185303pt" style:font-size-asian="18pt" style:font-size-complex="18pt"/>
    </style:style>
    <style:style style:name="P3" style:family="paragraph">
      <loext:graphic-properties draw:fill="none"/>
    </style:style>
    <style:style style:name="P4" style:family="paragraph">
      <style:paragraph-properties fo:text-align="justify"/>
    </style:style>
    <style:style style:name="T1" style:family="text">
      <style:text-properties fo:color="#000000" style:font-name="XXII Marker" fo:font-size="20pt" fo:text-shadow="none" fo:font-weight="normal" style:font-size-asian="20pt" style:font-weight-asian="normal" style:font-size-complex="20pt" style:font-weight-complex="normal"/>
    </style:style>
    <style:style style:name="T2" style:family="text">
      <style:text-properties fo:color="#000000" style:font-name="Calibri"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Calibri" fo:font-size="11.1000003814697pt" style:font-size-asian="18pt" style:font-size-complex="18pt"/>
    </style:style>
    <style:style style:name="T4" style:family="text">
      <style:text-properties fo:color="#000000" style:font-name="Unknown1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15.136cm" svg:height="1cm" svg:x="0.971cm" svg:y="3.471cm">
          <draw:text-box>
            <text:p><text:span text:style-name="T1">Séquence 2 – Activité 4 – Règles d’aménagement</text:span></text:p>
          </draw:text-box>
        </draw:frame>
        <draw:frame draw:style-name="gr2" draw:text-style-name="P2" draw:layer="layout" svg:width="14.689cm" svg:height="2.449cm" svg:x="0.816cm" svg:y="6.982cm">
          <draw:text-box>
            <text:p><text:span text:style-name="T2">Problématique</text:span><text:span text:style-name="T3"> : </text:span></text:p>
            <text:p><text:span text:style-name="T3"/></text:p>
            <text:list text:style-name="L1">
              <text:list-item>
                <text:list>
                  <text:list-item>
                    <text:p><text:span text:style-name="T3">Quelles sont les règles d’aménagement ? Peut-on faire comme on veut ?</text:span></text:p>
                    <text:p><text:span text:style-name="T3"/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9.572cm" svg:height="1.829cm" svg:x="0.738cm" svg:y="9.386cm">
          <draw:text-box>
            <text:p><text:span text:style-name="T2">Ressources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Fichier sketchup d’une chambre vide (sans mobilier)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9.617cm" svg:height="1.951cm" svg:x="0.645cm" svg:y="4.594cm">
          <draw:text-box>
            <text:p text:style-name="P4"><text:span text:style-name="T4">En regardant sa chambre vide, Kévin imagine et réfléchit à l’aménagement qu’il va réaliser… et il se demande si on peut aménager un espace comme on le veut ou si il existe des règles à respecter.</text:span></text:p>
          </draw:text-box>
        </draw:frame>
        <draw:frame draw:style-name="gr3" draw:text-style-name="P3" draw:layer="layout" svg:width="19.572cm" svg:height="1.829cm" svg:x="0.738cm" svg:y="11.423cm">
          <draw:text-box>
            <text:p><text:span text:style-name="T2">Travail à faire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Réfléchir, trouver et lister des règles d’aménagement pour aider Kévin dans l’aménagement de sa chambre.</text:span>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Unknown1" svg:font-family="Unknown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nknown" svg:font-family="Unknown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3.118cm" fo:padding-top="0cm" fo:padding-bottom="0cm" fo:padding-left="0cm" fo:padding-right="0cm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113cm" fo:padding-top="0cm" fo:padding-bottom="0cm" fo:padding-left="0cm" fo:padding-right="0cm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15.183cm" fo:padding-top="0cm" fo:padding-bottom="0cm" fo:padding-left="0cm" fo:padding-right="0cm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517cm" fo:padding-top="0cm" fo:padding-bottom="0cm" fo:padding-left="0cm" fo:padding-right="0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2.214cm, 4.504cm, 0.139cm)" draw:image-opacity="100%" style:mirror="none"/>
    </style:style>
    <style:style style:name="Mgr10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11" style:family="graphic" style:parent-style-name="standard">
      <style:graphic-properties draw:stroke="none" svg:stroke-color="#000000" draw:fill="none" draw:fill-color="#ffffff" fo:min-height="0.556cm"/>
    </style:style>
    <style:style style:name="Mgr1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 fo:font-style="italic" fo:font-weight="bold"/>
    </style:style>
    <style:style style:name="MP5" style:family="paragraph">
      <loext:graphic-properties draw:fill="none"/>
      <style:text-properties style:font-name="Calibri" fo:font-size="16pt" fo:text-shadow="1pt 1pt" fo:font-weight="bold" style:font-size-asian="16pt" style:font-weight-asian="bold" style:font-size-complex="16pt" style:font-weight-complex="bold"/>
    </style:style>
    <style:style style:name="MP6" style:family="paragraph">
      <loext:graphic-properties draw:fill="none"/>
      <style:text-properties fo:font-size="23.3999996185303pt"/>
    </style:style>
    <style:style style:name="MP7" style:family="paragraph">
      <loext:graphic-properties draw:fill="none"/>
      <style:text-properties style:font-name="Calibri" fo:font-size="20pt" fo:text-shadow="1pt 1pt" fo:font-weight="bold" style:font-size-asian="20pt" style:font-weight-asian="bold" style:font-size-complex="20pt" style:font-weight-complex="bold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9" style:family="paragraph">
      <loext:graphic-properties draw:fill="none" draw:fill-color="#ffffff"/>
    </style:style>
    <style:style style:name="MP10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color="#dbe5f1" style:font-name="Calibri" fo:font-size="16pt" fo:text-shadow="1pt 1pt" fo:font-weight="bold" style:font-size-asian="16pt" style:font-weight-asian="bold" style:font-size-complex="16pt" style:font-weight-complex="bold"/>
    </style:style>
    <style:style style:name="MT3" style:family="text">
      <style:text-properties fo:color="#dbe5f1" style:font-name="Unknown1" fo:font-size="11.1000003814697pt" style:font-size-asian="11.1000003814697pt" style:font-size-complex="11.1000003814697pt"/>
    </style:style>
    <style:style style:name="MT4" style:family="text">
      <style:text-properties fo:color="#dbe5f1" style:font-name="Calibri" fo:font-size="20pt" fo:text-shadow="1pt 1pt" fo:font-weight="bold" style:font-size-asian="20pt" style:font-weight-asian="bold" style:font-size-complex="20pt" style:font-weight-complex="bold"/>
    </style:style>
    <style:style style:name="MT5" style:family="text">
      <style:text-properties fo:font-size="14pt"/>
    </style:style>
    <style:style style:name="MT6" style:family="text">
      <style:text-properties fo:font-size="14pt" fo:text-shadow="1pt 1pt"/>
    </style:style>
    <style:style style:name="MT7" style:family="text">
      <style:text-properties fo:color="#800080" fo:font-size="8pt" fo:font-weight="bold"/>
    </style:style>
    <style:style style:name="MT8" style:family="text">
      <style:text-properties fo:color="#800080" fo:font-size="10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214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5" draw:layer="backgroundobjects" svg:width="3.118cm" svg:height="0.706cm" svg:x="8.043cm" svg:y="1.762cm">
        <draw:text-box>
          <text:p><text:span text:style-name="MT2">SEQUENCE 2</text:span></text:p>
        </draw:text-box>
      </draw:frame>
      <draw:frame draw:style-name="Mgr5" draw:text-style-name="MP6" draw:layer="backgroundobjects" svg:width="0.113cm" svg:height="0.526cm" svg:x="10.198cm" svg:y="4.241cm">
        <draw:text-box>
          <text:p><text:span text:style-name="MT3"><text:s/></text:span></text:p>
        </draw:text-box>
      </draw:frame>
      <draw:frame draw:style-name="Mgr6" draw:text-style-name="MP7" draw:layer="backgroundobjects" svg:width="15.183cm" svg:height="1.017cm" svg:x="2.977cm" svg:y="0.639cm">
        <draw:text-box>
          <text:p><text:span text:style-name="MT4">Aménagement, contraintes et <text:s/>solutions techniques</text:span></text:p>
        </draw:text-box>
      </draw:frame>
      <draw:frame draw:style-name="Mgr5" draw:text-style-name="MP6" draw:layer="backgroundobjects" svg:width="0.113cm" svg:height="0.526cm" svg:x="10.198cm" svg:y="8.818cm">
        <draw:text-box>
          <text:p><text:span text:style-name="MT3"><text:s/></text:span></text:p>
        </draw:text-box>
      </draw:frame>
      <draw:frame draw:style-name="Mgr7" draw:text-style-name="MP5" draw:layer="backgroundobjects" svg:width="2.517cm" svg:height="0.706cm" svg:x="16.059cm" svg:y="1.762cm">
        <draw:text-box>
          <text:p><text:span text:style-name="MT2">ACTIVITE 4</text:span></text:p>
        </draw:text-box>
      </draw:frame>
      <draw:frame draw:style-name="Mgr8" draw:text-style-name="MP1" draw:layer="backgroundobjects" svg:width="1.357cm" svg:height="1.712cm" svg:x="18.888cm" svg:y="0.756cm">
        <draw:image xlink:href="Pictures/200000170000091B00000C89C8CD805EFE82643E.svm" xlink:type="simple" xlink:show="embed" xlink:actuate="onLoad">
          <text:p/>
        </draw:image>
      </draw:frame>
      <draw:frame draw:style-name="Mgr9" draw:text-style-name="MP1" draw:layer="backgroundobjects" svg:width="1.659cm" svg:height="1.229cm" svg:x="0.731cm" svg:y="0.934cm">
        <draw:image xlink:href="Pictures/100002010000011E0000011C0D56A0C6BD4CD7D8.png" xlink:type="simple" xlink:show="embed" xlink:actuate="onLoad">
          <text:p/>
        </draw:image>
      </draw:frame>
      <draw:frame draw:style-name="Mgr10" draw:text-style-name="MP8" draw:layer="backgroundobjects" svg:width="13.002cm" svg:height="0.806cm" svg:x="0.469cm" svg:y="2.554cm">
        <draw:text-box>
          <text:p text:style-name="MP3"><text:span text:style-name="MT5">Noms des élèves <text:s text:c="32"/></text:span><text:span text:style-name="MT5"><text:tab/></text:span><text:span text:style-name="MT5"><text:tab/></text:span><text:span text:style-name="MT5"><text:tab/></text:span><text:span text:style-name="MT5"><text:tab/></text:span></text:p>
        </draw:text-box>
      </draw:frame>
      <draw:frame draw:style-name="Mgr11" draw:text-style-name="MP9" draw:layer="backgroundobjects" svg:width="2.432cm" svg:height="0.806cm" svg:x="12.931cm" svg:y="2.535cm">
        <draw:text-box>
          <text:p text:style-name="MP3"><text:span text:style-name="MT6">Classe</text:span><text:span text:style-name="MT5"> :</text:span></text:p>
        </draw:text-box>
      </draw:frame>
      <draw:frame draw:style-name="Mgr11" draw:text-style-name="MP9" draw:layer="backgroundobjects" svg:width="1.423cm" svg:height="0.806cm" svg:x="15.531cm" svg:y="2.535cm">
        <draw:text-box>
          <text:p text:style-name="MP3"><text:span text:style-name="MT6">Gr</text:span><text:span text:style-name="MT5"> :</text:span></text:p>
        </draw:text-box>
      </draw:frame>
      <draw:control draw:style-name="standard" draw:text-style-name="MP10" draw:layer="backgroundobjects" svg:width="8.289cm" svg:height="0.558cm" svg:x="4.62cm" svg:y="2.667cm" draw:control="control1"/>
      <draw:control draw:style-name="standard" draw:text-style-name="MP10" draw:layer="backgroundobjects" svg:width="0.765cm" svg:height="0.537cm" svg:x="15.003cm" svg:y="2.668cm" draw:control="control2"/>
      <draw:control draw:style-name="standard" draw:text-style-name="MP10" draw:layer="backgroundobjects" svg:width="1.598cm" svg:height="0.537cm" svg:x="18.704cm" svg:y="2.669cm" draw:control="control3"/>
      <draw:frame draw:style-name="Mgr12" draw:text-style-name="MP11" draw:layer="backgroundobjects" svg:width="3.214cm" svg:height="0.748cm" svg:x="18.835cm" svg:y="3.226cm">
        <draw:text-box>
          <text:p text:style-name="MP3"><text:span text:style-name="MT7">Page : </text:span><text:span text:style-name="MT8"><text:page-number>&lt;numéro&gt;</text:page-number></text:span></text:p>
        </draw:text-box>
      </draw:frame>
      <draw:control draw:style-name="standard" draw:text-style-name="MP10" draw:layer="backgroundobjects" svg:width="0.662cm" svg:height="0.537cm" svg:x="16.604cm" svg:y="2.669cm" draw:control="control4"/>
      <draw:frame draw:style-name="Mgr11" draw:text-style-name="MP9" draw:layer="backgroundobjects" svg:width="2.179cm" svg:height="0.806cm" svg:x="17.048cm" svg:y="2.538cm">
        <draw:text-box>
          <text:p text:style-name="MP3"><text:span text:style-name="MT6">Date</text:span><text:span text:style-name="MT5"> :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