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000000000F2000000224B5E4A8A977BF54A.png" manifest:media-type="image/png"/>
  <manifest:file-entry manifest:full-path="Pictures/10000000000000F7000000225E8A4265F4565DC6.png" manifest:media-type="image/png"/>
  <manifest:file-entry manifest:full-path="Pictures/10000000000000F900000026F9983806C5BC3054.png" manifest:media-type="image/png"/>
  <manifest:file-entry manifest:full-path="Pictures/10000201000000B1000000B8EE77135CF809BDAA.png" manifest:media-type="image/png"/>
  <manifest:file-entry manifest:full-path="Pictures/10000000000000F9000000252CFE3911B9AFE839.png" manifest:media-type="image/png"/>
  <manifest:file-entry manifest:full-path="Pictures/1000000000000020000000204B249CA79A42C6D7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Arial2" svg:font-family="Arial" style:font-family-generic="swiss"/>
    <style:font-face style:name="Courier New" svg:font-family="'Courier New'" style:font-family-generic="swiss"/>
    <style:font-face style:name="Boopee" svg:font-family="Boopee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XXII Marker" svg:font-family="'XXII Marker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Bradley Hand" svg:font-family="'Bradley Hand'" style:font-family-generic="script" style:font-pitch="variable"/>
    <style:font-face style:name="Comic Sans MS" svg:font-family="'Comic Sans MS'" style:font-family-generic="script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598cm"/>
    </style:style>
    <style:style style:name="gr2" style:family="graphic" style:parent-style-name="standard">
      <style:graphic-properties draw:stroke="none" draw:fill="none" fo:min-height="1.985cm"/>
    </style:style>
    <style:style style:name="gr3" style:family="graphic" style:parent-style-name="standard">
      <style:graphic-properties draw:stroke="none" draw:fill="none" fo:min-height="0.738cm"/>
    </style:style>
    <style:style style:name="gr4" style:family="graphic" style:parent-style-name="standard">
      <style:graphic-properties draw:stroke="none" draw:fill="none" fo:min-height="0.577cm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-0.297cm, 0cm, 0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769cm, 0cm, 0cm)" draw:image-opacity="100%" style:mirror="none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498cm, 0cm, 0cm)" draw:image-opacity="100%" style:mirror="non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/>
      <style:paragraph-properties fo:margin-left="0cm" fo:margin-right="0cm" fo:text-align="center" fo:text-indent="0cm"/>
      <style:text-properties style:font-name="XXII Marker" fo:font-size="28pt" fo:text-shadow="1pt 1pt" fo:font-weight="bold" style:font-size-asian="28pt" style:font-weight-asian="bold" style:font-size-complex="28pt" style:font-weight-complex="bold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loext:graphic-properties draw:fill="none"/>
      <style:paragraph-properties fo:margin-left="0cm" fo:margin-right="0cm" fo:text-align="start" fo:text-indent="0cm"/>
      <style:text-properties style:font-name="Boopee" fo:font-size="12pt" style:font-size-asian="12pt" style:font-size-complex="12pt"/>
    </style:style>
    <style:style style:name="P5" style:family="paragraph">
      <loext:graphic-properties draw:fill="none"/>
      <style:paragraph-properties fo:margin-left="0cm" fo:margin-right="0cm" fo:text-align="start" fo:text-indent="0cm"/>
      <style:text-properties style:font-name="XXII Marker" fo:font-size="18pt" style:font-size-asian="18pt" style:font-size-complex="18pt"/>
    </style:style>
    <style:style style:name="P6" style:family="paragraph">
      <style:paragraph-properties fo:text-align="start"/>
      <style:text-properties fo:color="#993366" style:text-line-through-style="none" style:text-line-through-type="none" fo:font-size="8pt" fo:font-style="normal" style:text-underline-style="none" style:font-relief="embossed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style:font-name="XXII Marker" fo:font-size="18pt" fo:text-shadow="1pt 1pt" fo:font-weight="bold" style:font-size-asian="18pt" style:font-weight-asian="bold" style:font-size-complex="18pt" style:font-weight-complex="bold"/>
    </style:style>
    <style:style style:name="T2" style:family="text">
      <style:text-properties style:font-name="Boopee" fo:font-size="12pt" style:font-size-asian="12pt" style:font-size-complex="12pt"/>
    </style:style>
    <style:style style:name="T3" style:family="text">
      <style:text-properties style:font-name="XXII Marker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 form:name="TextBox1" form:control-implementation="ooo:com.sun.star.form.component.TextField" xml:id="control1" form:id="control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area form:name="Zone de texte 1" form:control-implementation="ooo:com.sun.star.form.component.TextField" xml:id="control2" form:id="control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Zone de texte 2" form:control-implementation="ooo:com.sun.star.form.component.TextField" xml:id="control3" form:id="control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Zone de texte 3" form:control-implementation="ooo:com.sun.star.form.component.TextField" xml:id="control4" form:id="control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Zone de texte 4" form:control-implementation="ooo:com.sun.star.form.component.TextField" xml:id="control5" form:id="control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</form:form>
        </office:forms>
        <draw:frame draw:style-name="gr1" draw:text-style-name="P2" draw:layer="layout" svg:width="19.523cm" svg:height="0.848cm" svg:x="0.706cm" svg:y="3.461cm">
          <draw:text-box>
            <text:p text:style-name="P1"><text:span text:style-name="T1">Séance 1 : Observer, analyser, comprendre et expliquer le fonctionnement </text:span></text:p>
          </draw:text-box>
        </draw:frame>
        <draw:frame draw:style-name="gr2" draw:text-style-name="P4" draw:layer="layout" svg:width="19.457cm" svg:height="2.235cm" svg:x="0.755cm" svg:y="4.445cm">
          <draw:text-box>
            <text:p text:style-name="P3"><text:span text:style-name="T2">Vous allez analyser les déplacements et les comportements du robot Ozobot. Vous pouvez exécuter le programme plusieurs fois.</text:span></text:p>
            <text:p text:style-name="P3"><text:span text:style-name="T2">A l’issue de cette activité, vous devez expliquer son mode de fonctionnement et décrire le plus précisément possible ses différentes actions réalisées.</text:span></text:p>
          </draw:text-box>
        </draw:frame>
        <draw:frame draw:style-name="gr3" draw:text-style-name="P5" draw:layer="layout" svg:width="17.824cm" svg:height="0.988cm" svg:x="0.639cm" svg:y="6.43cm">
          <draw:text-box>
            <text:p text:style-name="P3"><text:span text:style-name="T3">1. Observer, analyser &amp; comprendre</text:span></text:p>
          </draw:text-box>
        </draw:frame>
        <draw:frame draw:style-name="gr4" draw:text-style-name="P4" draw:layer="layout" svg:width="19.457cm" svg:height="0.827cm" svg:x="0.642cm" svg:y="7.203cm">
          <draw:text-box>
            <text:p text:style-name="P3"><text:span text:style-name="T2">Décrivez le plus précisément possible le comportement du robot.</text:span></text:p>
          </draw:text-box>
        </draw:frame>
        <draw:control draw:style-name="standard" draw:text-style-name="P6" draw:layer="layout" svg:width="18.939cm" svg:height="10.767cm" svg:x="1.014cm" svg:y="8.011cm" draw:control="control1"/>
        <draw:frame draw:style-name="gr4" draw:text-style-name="P4" draw:layer="layout" svg:width="19.457cm" svg:height="0.827cm" svg:x="0.578cm" svg:y="18.865cm">
          <draw:text-box>
            <text:p text:style-name="P3"><text:span text:style-name="T2">Que permettent de réaliser les commandes ci-dessous ? Décrivez ce que fait le robot.</text:span></text:p>
          </draw:text-box>
        </draw:frame>
        <draw:g>
          <draw:control draw:style-name="standard" draw:text-style-name="P6" draw:layer="layout" svg:width="10.761cm" svg:height="1.645cm" svg:x="9.375cm" svg:y="27.068cm" draw:control="control2"/>
          <draw:frame draw:style-name="gr5" draw:text-style-name="P7" draw:layer="layout" svg:width="5.843cm" svg:height="0.823cm" svg:x="0.972cm" svg:y="27.479cm">
            <draw:image xlink:href="Pictures/10000000000000F9000000252CFE3911B9AFE839.png" xlink:type="simple" xlink:show="embed" xlink:actuate="onLoad">
              <text:p/>
            </draw:image>
          </draw:frame>
        </draw:g>
        <draw:g>
          <draw:frame draw:style-name="gr6" draw:text-style-name="P7" draw:layer="layout" svg:width="5.502cm" svg:height="0.757cm" svg:x="0.972cm" svg:y="25.108cm">
            <draw:image xlink:href="Pictures/10000000000000F7000000225E8A4265F4565DC6.png" xlink:type="simple" xlink:show="embed" xlink:actuate="onLoad">
              <text:p/>
            </draw:image>
          </draw:frame>
          <draw:control draw:style-name="standard" draw:text-style-name="P6" draw:layer="layout" svg:width="10.761cm" svg:height="1.645cm" svg:x="9.188cm" svg:y="24.664cm" draw:control="control3"/>
        </draw:g>
        <draw:g>
          <draw:frame draw:style-name="gr6" draw:text-style-name="P7" draw:layer="layout" svg:width="5.547cm" svg:height="0.846cm" svg:x="0.972cm" svg:y="22.658cm">
            <draw:image xlink:href="Pictures/10000000000000F900000026F9983806C5BC3054.png" xlink:type="simple" xlink:show="embed" xlink:actuate="onLoad">
              <text:p/>
            </draw:image>
          </draw:frame>
          <draw:control draw:style-name="standard" draw:text-style-name="P6" draw:layer="layout" svg:width="10.761cm" svg:height="1.645cm" svg:x="9.266cm" svg:y="22.259cm" draw:control="control4"/>
        </draw:g>
        <draw:g>
          <draw:g>
            <draw:frame draw:style-name="gr7" draw:text-style-name="P7" draw:layer="layout" svg:width="4.621cm" svg:height="0.757cm" svg:x="0.972cm" svg:y="20.299cm">
              <draw:image xlink:href="Pictures/10000000000000F2000000224B5E4A8A977BF54A.png" xlink:type="simple" xlink:show="embed" xlink:actuate="onLoad">
                <text:p/>
              </draw:image>
            </draw:frame>
            <draw:frame draw:style-name="gr8" draw:text-style-name="P7" draw:layer="layout" svg:width="2.048cm" svg:height="0.846cm" svg:x="6.847cm" svg:y="20.254cm">
              <draw:image xlink:href="Pictures/10000000000000F900000026F9983806C5BC3054.png" xlink:type="simple" xlink:show="embed" xlink:actuate="onLoad">
                <text:p/>
              </draw:image>
            </draw:frame>
          </draw:g>
          <draw:control draw:style-name="standard" draw:text-style-name="P6" draw:layer="layout" svg:width="10.761cm" svg:height="1.645cm" svg:x="9.146cm" svg:y="19.855cm" draw:control="control5"/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Arial2" svg:font-family="Arial" style:font-family-generic="swiss"/>
    <style:font-face style:name="Courier New" svg:font-family="'Courier New'" style:font-family-generic="swiss"/>
    <style:font-face style:name="Boopee" svg:font-family="Boopee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XXII Marker" svg:font-family="'XXII Marker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Bradley Hand" svg:font-family="'Bradley Hand'" style:font-family-generic="script" style:font-pitch="variable"/>
    <style:font-face style:name="Comic Sans MS" svg:font-family="'Comic Sans MS'" style:font-family-generic="script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Lucida Sans Unicode" style:font-family-asian="'Lucida Sans Unicode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no-wrap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fo:wrap-option="no-wrap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7.7000007629395pt" fo:language="fr" fo:country="FR" style:font-size-asian="17.7000007629395pt" style:language-asian="fr" style:country-asian="FR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font-size="19.3999996185303pt" fo:language="fr" fo:country="FR" style:font-size-asian="19.3999996185303pt" style:language-asian="fr" style:country-asian="FR" style:font-size-complex="19.3999996185303pt"/>
    </style:style>
    <style:style style:name="Body_20_Text_20_Indent" style:display-name="Body Text Indent" style:family="graphic">
      <style:paragraph-properties fo:margin-left="2.207cm" fo:margin-right="0cm" fo:text-align="justify" fo:text-indent="-2.207cm" style:text-autospace="ideograph-alpha">
        <style:tab-stops>
          <style:tab-stop style:position="2.207cm"/>
          <style:tab-stop style:position="4.854cm"/>
          <style:tab-stop style:position="7.057cm"/>
          <style:tab-stop style:position="15.438cm"/>
        </style:tab-stops>
      </style:paragraph-properties>
      <style:text-properties style:font-name="Comic Sans MS" fo:font-family="'Comic Sans MS'" style:font-family-generic="script" style:font-pitch="variable" fo:font-size="21.2000007629395pt" fo:language="fr" fo:country="FR" style:font-name-asian="Comic Sans MS" style:font-family-asian="'Comic Sans MS'" style:font-family-generic-asian="script" style:font-pitch-asian="variable" style:font-size-asian="21.2000007629395pt" style:language-asian="fr" style:country-asian="FR" style:font-name-complex="Comic Sans MS" style:font-family-complex="'Comic Sans MS'" style:font-family-generic-complex="script" style:font-pitch-complex="variable" style:font-size-complex="21.2000007629395pt"/>
    </style:style>
    <style:style style:name="Title" style:family="graphic">
      <style:paragraph-properties fo:margin-left="0cm" fo:margin-right="0cm" fo:text-align="center" fo:text-indent="0cm" style:text-autospace="ideograph-alpha"/>
      <style:text-properties style:font-name="Comic Sans MS" fo:font-family="'Comic Sans MS'" style:font-family-generic="script" style:font-pitch="variable" fo:font-size="28.2000007629395pt" fo:language="fr" fo:country="FR" style:font-name-asian="Comic Sans MS" style:font-family-asian="'Comic Sans MS'" style:font-family-generic-asian="script" style:font-pitch-asian="variable" style:font-size-asian="28.2000007629395pt" style:language-asian="fr" style:country-asian="FR" style:font-name-complex="Comic Sans MS" style:font-family-complex="'Comic Sans MS'" style:font-family-generic-complex="script" style:font-pitch-complex="variable" style:font-size-complex="28.2000007629395pt"/>
    </style:style>
    <style:style style:name="Body_20_Text_20_Indent_20_2" style:display-name="Body Text Indent 2" style:family="graphic">
      <style:paragraph-properties fo:margin-left="2.203cm" fo:margin-right="0cm" fo:text-align="justify" fo:text-indent="0cm" style:text-autospace="ideograph-alpha">
        <style:tab-stops>
          <style:tab-stop style:position="2.207cm"/>
          <style:tab-stop style:position="6.175cm"/>
        </style:tab-stops>
      </style:paragraph-properties>
      <style:text-properties style:font-name="Comic Sans MS" fo:font-family="'Comic Sans MS'" style:font-family-generic="script" style:font-pitch="variable" fo:font-size="21.2000007629395pt" fo:language="zxx" fo:country="none" style:font-name-asian="Comic Sans MS" style:font-family-asian="'Comic Sans MS'" style:font-family-generic-asian="script" style:font-pitch-asian="variable" style:font-size-asian="21.2000007629395pt" style:language-asian="zxx" style:country-asian="none" style:font-name-complex="Comic Sans MS" style:font-family-complex="'Comic Sans MS'" style:font-family-generic-complex="script" style:font-pitch-complex="variable" style:font-size-complex="21.2000007629395pt"/>
    </style:style>
    <style:style style:name="PARA" style:family="graphic">
      <style:paragraph-properties fo:line-height="100%" style:text-autospace="none" style:punctuation-wrap="simple"/>
      <style:text-properties fo:color="#000000" style:font-name="Arial1" fo:font-family="Arial" fo:font-size="24.7000007629395pt" style:letter-kerning="true" style:font-name-asian="Arial1" style:font-family-asian="Arial" style:font-size-asian="24.7000007629395pt" style:font-name-complex="Arial1" style:font-family-complex="Arial" style:font-size-complex="24.7000007629395pt"/>
    </style:style>
    <style:style style:name="Retrait_20_du_20_corps_20_de_20_texte_20_" style:display-name="Retrait du corps de texte " style:family="graphic">
      <style:paragraph-properties fo:text-align="justify" style:text-autospace="none">
        <style:tab-stops>
          <style:tab-stop style:position="1.087cm"/>
          <style:tab-stop style:position="5.055cm"/>
        </style:tab-stops>
      </style:paragraph-properties>
      <style:text-properties style:font-name="Comic Sans MS" fo:font-family="'Comic Sans MS'" style:font-family-generic="script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WW8Num8z0" style:family="graphic">
      <style:paragraph-properties style:text-autospace="none"/>
      <style:text-properties style:font-name="Wingdings" fo:font-family="Wingdings" style:font-pitch="variable" style:font-charset="x-symbol" fo:font-size="24.7000007629395pt" fo:language="zxx" fo:country="none" style:font-size-asian="24.7000007629395pt" style:language-asian="zxx" style:country-asian="none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" fo:font-family="'Courier New'" style:font-family-generic="swiss" fo:font-size="17.7000007629395pt" style:font-name-asian="Courier New" style:font-family-asian="'Courier New'" style:font-family-generic-asian="swiss" style:font-size-asian="17.7000007629395pt" style:font-name-complex="Courier New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" fo:font-family="'Courier New'" style:font-family-generic="swiss" fo:font-size="17.7000007629395pt" fo:font-weight="bold" style:font-name-asian="Courier New" style:font-family-asian="'Courier New'" style:font-family-generic-asian="swiss" style:font-size-asian="17.7000007629395pt" style:font-weight-asian="bold" style:font-name-complex="Courier New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fo:font-size="17.7000007629395pt" style:font-name-asian="Courier New" style:font-family-asian="'Courier New'" style:font-family-generic-asian="swiss" style:font-size-asian="17.7000007629395pt" style:font-name-complex="Courier New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style:font-name="Arial2" fo:font-family="Arial" style:font-family-generic="swiss" fo:font-size="14.1000003814697pt" style:font-name-asian="Arial2" style:font-family-asian="Arial" style:font-family-generic-asian="swiss" style:font-size-asian="14.1000003814697pt" style:font-name-complex="Arial2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style:font-name="Arial2" fo:font-family="Arial" style:font-family-generic="swiss" fo:font-size="14.1000003814697pt" style:font-name-asian="Arial2" style:font-family-asian="Arial" style:font-family-generic-asian="swiss" style:font-size-asian="14.1000003814697pt" style:font-name-complex="Arial2" style:font-family-complex="Arial" style:font-family-generic-complex="swiss" style:font-size-complex="14.1000003814697pt"/>
    </style:style>
    <style:style style:name="Exemple" style:family="graphic">
      <style:paragraph-properties style:text-autospace="none"/>
      <style:text-properties style:font-name="Courier New" fo:font-family="'Courier New'" style:font-family-generic="swiss" style:font-name-asian="Courier New" style:font-family-asian="'Courier New'" style:font-family-generic-asian="swiss" style:font-name-complex="Courier New" style:font-family-complex="'Courier New'" style:font-family-generic-complex="swiss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style:font-name="Courier New" fo:font-family="'Courier New'" style:font-family-generic="swiss" fo:font-size="17.7000007629395pt" style:font-name-asian="Courier New" style:font-family-asian="'Courier New'" style:font-family-generic-asian="swiss" style:font-size-asian="17.7000007629395pt" style:font-name-complex="Courier New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titre" style:family="graphic">
      <style:paragraph-properties fo:line-height="100%" style:text-autospace="none" style:punctuation-wrap="simple"/>
      <style:text-properties fo:color="#000000" style:font-name="Arial1" fo:font-family="Arial" fo:font-size="31.7999992370605pt" fo:font-weight="bold" style:letter-kerning="true" style:font-name-asian="Arial1" style:font-family-asian="Arial" style:font-size-asian="31.7999992370605pt" style:font-weight-asian="bold" style:font-name-complex="Arial1" style:font-family-complex="Arial" style:font-size-complex="31.7999992370605pt" style:font-weight-complex="bold"/>
    </style:style>
    <style:style style:name="para" style:family="graphic">
      <style:paragraph-properties fo:line-height="100%" style:text-autospace="none" style:punctuation-wrap="simple"/>
      <style:text-properties fo:color="#000000" style:font-name="Arial1" fo:font-family="Arial" fo:font-size="24.7000007629395pt" style:letter-kerning="true" style:font-name-asian="Arial1" style:font-family-asian="Arial" style:font-size-asian="24.7000007629395pt" style:font-name-complex="Arial1" style:font-family-complex="Arial" style:font-size-complex="24.7000007629395pt"/>
    </style:style>
    <style:style style:name="heading_20_1" style:display-name="heading 1" style:family="graphic">
      <style:paragraph-properties fo:text-align="center" style:text-autospace="none"/>
      <style:text-properties fo:font-size="21.2000007629395pt" fo:language="zxx" fo:country="none" fo:font-weight="bold" style:language-asian="zxx" style:country-asian="none" style:font-size-complex="21.2000007629395pt" style:font-weight-complex="bold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04cm" draw:marker-start-width="0.26cm" draw:marker-end-width="0.26cm" draw:fill="none" draw:textarea-horizontal-align="justify" draw:textarea-vertical-align="middle" draw:auto-grow-height="false" fo:min-height="0cm" fo:min-width="0cm" fo:padding-top="0.145cm" fo:padding-bottom="0.145cm" fo:padding-left="0.27cm" fo:padding-right="0.27cm" fo:wrap-option="wrap"/>
    </style:style>
    <style:style style:name="Mgr2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 fo:wrap-option="wrap"/>
    </style:style>
    <style:style style:name="Mgr3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.603cm" fo:min-width="3.605cm" fo:wrap-option="wrap"/>
    </style:style>
    <style:style style:name="Mgr4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.556cm" fo:min-width="12.502cm"/>
    </style:style>
    <style:style style:name="Mgr5" style:family="graphic" style:parent-style-name="standard">
      <style:graphic-properties draw:stroke="none" svg:stroke-color="#000000" draw:fill="none" draw:fill-color="#ffffff" fo:min-height="0.556cm"/>
    </style:style>
    <style:style style:name="Mgr6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false" fo:min-height="0.498cm" fo:min-width="1.67cm" fo:wrap-option="wrap"/>
    </style:style>
    <style:style style:name="Mgr7" style:family="graphic" style:parent-style-name="standard">
      <style:graphic-properties draw:stroke="none" svg:stroke-color="#000000" draw:fill="none" draw:fill-color="#ffffff" fo:min-height="1.161cm"/>
    </style:style>
    <style:style style:name="Mgr8" style:family="graphic" style:parent-style-name="standard">
      <style:graphic-properties draw:stroke="none" draw:fill="none" fo:min-height="1.148cm"/>
    </style:style>
    <style:style style:name="Mgr9" style:family="graphic" style:parent-style-name="standard">
      <style:graphic-properties draw:stroke="none" draw:fill="none" fo:min-height="0.738cm"/>
    </style:style>
    <style:style style:name="M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loext:graphic-properties draw:fill="none"/>
      <style:paragraph-properties fo:text-align="center"/>
    </style:style>
    <style:style style:name="MP2" style:family="paragraph">
      <style:paragraph-properties fo:text-align="center"/>
    </style:style>
    <style:style style:name="MP3" style:family="paragraph">
      <style:paragraph-properties fo:margin-left="0cm" fo:margin-right="0cm" fo:text-indent="0cm"/>
    </style:style>
    <style:style style:name="MP4" style:family="paragraph">
      <loext:graphic-properties draw:fill="none" draw:fill-color="#ffffff"/>
      <style:paragraph-properties fo:margin-left="0cm" fo:margin-right="0cm" fo:text-indent="0cm"/>
      <style:text-properties fo:font-size="15pt" fo:font-style="italic" fo:font-weight="bold"/>
    </style:style>
    <style:style style:name="MP5" style:family="paragraph">
      <loext:graphic-properties draw:fill="none" draw:fill-color="#ffffff"/>
      <style:paragraph-properties fo:margin-left="0cm" fo:margin-right="0cm" fo:text-indent="0cm"/>
      <style:text-properties fo:font-size="14pt"/>
    </style:style>
    <style:style style:name="MP6" style:family="paragraph">
      <loext:graphic-properties draw:fill="none" draw:fill-color="#ffffff"/>
    </style:style>
    <style:style style:name="MP7" style:family="paragraph">
      <loext:graphic-properties draw:fill="none" draw:fill-color="#ffffff"/>
      <style:paragraph-properties fo:margin-left="0cm" fo:margin-right="0cm" fo:text-indent="0cm"/>
      <style:text-properties fo:font-size="15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style:font-name="XXII Marker"/>
    </style:style>
    <style:style style:name="MP9" style:family="paragraph">
      <loext:graphic-properties draw:fill="none"/>
      <style:paragraph-properties fo:margin-left="0cm" fo:margin-right="0cm" fo:text-indent="0cm"/>
      <style:text-properties style:font-name="XXII Marker" fo:font-size="28pt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loext:graphic-properties draw:fill="none"/>
      <style:paragraph-properties fo:margin-left="0cm" fo:margin-right="0cm" fo:text-indent="0cm"/>
      <style:text-properties style:font-name="XXII Marker" fo:font-size="18pt" style:font-size-asian="18pt" style:font-size-complex="18pt"/>
    </style:style>
    <style:style style:name="MP12" style:family="paragraph">
      <style:paragraph-properties fo:margin-left="0cm" fo:margin-right="0cm" fo:text-align="end" fo:text-indent="0cm"/>
    </style:style>
    <style:style style:name="MP13" style:family="paragraph">
      <loext:graphic-properties draw:fill="none"/>
      <style:paragraph-properties fo:margin-left="0cm" fo:margin-right="0cm" fo:text-align="end" fo:text-indent="0cm"/>
      <style:text-properties style:font-name="Bradley Hand"/>
    </style:style>
    <style:style style:name="MT1" style:family="text">
      <style:text-properties fo:font-size="15pt" fo:font-style="italic" fo:font-weight="bold"/>
    </style:style>
    <style:style style:name="MT2" style:family="text">
      <style:text-properties fo:font-size="14pt"/>
    </style:style>
    <style:style style:name="MT3" style:family="text">
      <style:text-properties fo:font-size="14pt" fo:text-shadow="1pt 1pt"/>
    </style:style>
    <style:style style:name="MT4" style:family="text">
      <style:text-properties fo:color="#800080" fo:font-size="8pt" fo:font-weight="bold"/>
    </style:style>
    <style:style style:name="MT5" style:family="text">
      <style:text-properties fo:color="#800080" fo:font-size="10pt" fo:font-weight="bold"/>
    </style:style>
    <style:style style:name="MT6" style:family="text">
      <style:text-properties style:font-name="XXII Marker" fo:font-size="14pt"/>
    </style:style>
    <style:style style:name="MT7" style:family="text">
      <style:text-properties style:font-name="XXII Marker" fo:font-size="28pt"/>
    </style:style>
    <style:style style:name="MT8" style:family="text">
      <style:text-properties style:font-name="XXII Marker" fo:font-size="18pt" style:font-size-asian="18pt" style:font-size-complex="18pt"/>
    </style:style>
    <style:style style:name="MT9" style:family="text">
      <style:text-properties style:font-name="Bradley Hand" fo:font-size="15pt" fo:font-style="italic" fo:font-weight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draw:custom-shape draw:style-name="Mgr1" draw:text-style-name="MP1" draw:layer="backgroundobjects" svg:width="19.785cm" svg:height="28.334cm" svg:x="0.622cm" svg:y="0.67cm">
        <text:p/>
        <draw:enhanced-geometry svg:viewBox="0 0 21600 21600" draw:type="rectangle" draw:enhanced-path="M 0 0 L 21600 0 21600 21600 0 21600 0 0 Z N"/>
      </draw:custom-shape>
      <draw:line draw:style-name="Mgr2" draw:text-style-name="MP2" draw:layer="backgroundobjects" svg:x1="2.516cm" svg:y1="1.608cm" svg:x2="18.762cm" svg:y2="1.608cm">
        <text:p/>
      </draw:line>
      <draw:line draw:style-name="Mgr2" draw:text-style-name="MP2" draw:layer="backgroundobjects" svg:x1="0.622cm" svg:y1="2.569cm" svg:x2="20.407cm" svg:y2="2.569cm">
        <text:p/>
      </draw:line>
      <draw:line draw:style-name="Mgr2" draw:text-style-name="MP2" draw:layer="backgroundobjects" svg:x1="2.521cm" svg:y1="0.692cm" svg:x2="2.521cm" svg:y2="2.587cm">
        <text:p/>
      </draw:line>
      <draw:line draw:style-name="Mgr2" draw:text-style-name="MP2" draw:layer="backgroundobjects" svg:x1="18.724cm" svg:y1="0.67cm" svg:x2="18.724cm" svg:y2="2.544cm">
        <text:p/>
      </draw:line>
      <draw:frame draw:style-name="Mgr3" draw:text-style-name="MP4" draw:layer="backgroundobjects" svg:width="4.105cm" svg:height="0.853cm" svg:x="3.214cm" svg:y="1.705cm">
        <draw:text-box>
          <text:p text:style-name="MP3"><text:span text:style-name="MT1">Fiche Activité </text:span></text:p>
        </draw:text-box>
      </draw:frame>
      <draw:line draw:style-name="Mgr2" draw:text-style-name="MP2" draw:layer="backgroundobjects" svg:x1="7.858cm" svg:y1="1.641cm" svg:x2="7.858cm" svg:y2="2.567cm">
        <text:p/>
      </draw:line>
      <draw:line draw:style-name="Mgr2" draw:text-style-name="MP2" draw:layer="backgroundobjects" svg:x1="0.623cm" svg:y1="3.269cm" svg:x2="20.408cm" svg:y2="3.269cm">
        <text:p/>
      </draw:line>
      <draw:line draw:style-name="Mgr2" draw:text-style-name="MP2" draw:layer="backgroundobjects" svg:x1="13.104cm" svg:y1="2.566cm" svg:x2="13.104cm" svg:y2="3.287cm">
        <text:p/>
      </draw:line>
      <draw:line draw:style-name="Mgr2" draw:text-style-name="MP2" draw:layer="backgroundobjects" svg:x1="0.622cm" svg:y1="2.57cm" svg:x2="20.407cm" svg:y2="2.57cm">
        <text:p/>
      </draw:line>
      <draw:line draw:style-name="Mgr2" draw:text-style-name="MP2" draw:layer="backgroundobjects" svg:x1="0.623cm" svg:y1="3.27cm" svg:x2="20.408cm" svg:y2="3.27cm">
        <text:p/>
      </draw:line>
      <draw:line draw:style-name="Mgr2" draw:text-style-name="MP2" draw:layer="backgroundobjects" svg:x1="13.104cm" svg:y1="2.567cm" svg:x2="13.104cm" svg:y2="3.288cm">
        <text:p/>
      </draw:line>
      <draw:frame draw:style-name="Mgr4" draw:text-style-name="MP5" draw:layer="backgroundobjects" svg:width="13.002cm" svg:height="0.806cm" svg:x="0.469cm" svg:y="2.555cm">
        <draw:text-box>
          <text:p text:style-name="MP3"><text:span text:style-name="MT2">Noms des élèves <text:s text:c="32"/></text:span><text:span text:style-name="MT2"><text:tab/></text:span><text:span text:style-name="MT2"><text:tab/></text:span><text:span text:style-name="MT2"><text:tab/></text:span><text:span text:style-name="MT2"><text:tab/></text:span></text:p>
        </draw:text-box>
      </draw:frame>
      <draw:frame draw:style-name="Mgr5" draw:text-style-name="MP6" draw:layer="backgroundobjects" svg:width="2.432cm" svg:height="0.806cm" svg:x="12.931cm" svg:y="2.536cm">
        <draw:text-box>
          <text:p text:style-name="MP3"><text:span text:style-name="MT3">Classe</text:span><text:span text:style-name="MT2"> :</text:span></text:p>
        </draw:text-box>
      </draw:frame>
      <draw:frame draw:style-name="Mgr5" draw:text-style-name="MP6" draw:layer="backgroundobjects" svg:width="1.423cm" svg:height="0.806cm" svg:x="15.531cm" svg:y="2.536cm">
        <draw:text-box>
          <text:p text:style-name="MP3"><text:span text:style-name="MT3">Gr</text:span><text:span text:style-name="MT2"> :</text:span></text:p>
        </draw:text-box>
      </draw:frame>
      <draw:frame draw:style-name="Mgr6" draw:text-style-name="MP7" draw:layer="backgroundobjects" svg:width="3.214cm" svg:height="0.748cm" svg:x="18.835cm" svg:y="3.227cm">
        <draw:text-box>
          <text:p text:style-name="MP3"><text:span text:style-name="MT4">Page : </text:span><text:span text:style-name="MT5"><text:page-number>&lt;numéro&gt;</text:page-number></text:span></text:p>
        </draw:text-box>
      </draw:frame>
      <draw:frame draw:style-name="Mgr5" draw:text-style-name="MP6" draw:layer="backgroundobjects" svg:width="2.179cm" svg:height="0.806cm" svg:x="17.048cm" svg:y="2.539cm">
        <draw:text-box>
          <text:p text:style-name="MP3"><text:span text:style-name="MT3">Date</text:span><text:span text:style-name="MT2"> :</text:span></text:p>
        </draw:text-box>
      </draw:frame>
      <draw:g>
        <draw:frame draw:style-name="Mgr7" draw:text-style-name="MP8" draw:layer="backgroundobjects" svg:width="1.782cm" svg:height="1.411cm" svg:x="18.672cm" svg:y="0.779cm">
          <draw:text-box>
            <text:p text:style-name="MP3"><text:span text:style-name="MT6">CYCLE</text:span></text:p>
          </draw:text-box>
        </draw:frame>
        <draw:frame draw:style-name="Mgr8" draw:text-style-name="MP9" draw:layer="backgroundobjects" svg:width="0.999cm" svg:height="1.398cm" svg:x="19.064cm" svg:y="1.439cm">
          <draw:text-box>
            <text:p text:style-name="MP3"><text:span text:style-name="MT7">4</text:span></text:p>
          </draw:text-box>
        </draw:frame>
      </draw:g>
      <draw:frame draw:style-name="Mgr9" draw:text-style-name="MP11" draw:layer="backgroundobjects" svg:width="16.028cm" svg:height="0.988cm" svg:x="2.599cm" svg:y="0.645cm">
        <draw:text-box>
          <text:p text:style-name="MP10"><text:span text:style-name="MT8">Programmer un objet</text:span></text:p>
        </draw:text-box>
      </draw:frame>
      <draw:frame draw:style-name="Mgr10" draw:text-style-name="MP1" draw:layer="backgroundobjects" svg:width="1.587cm" svg:height="1.65cm" svg:x="0.777cm" svg:y="0.787cm">
        <draw:image xlink:href="Pictures/10000201000000B1000000B8EE77135CF809BDAA.png" xlink:type="simple" xlink:show="embed" xlink:actuate="onLoad">
          <text:p/>
        </draw:image>
      </draw:frame>
      <draw:frame draw:style-name="Mgr9" draw:text-style-name="MP13" draw:layer="backgroundobjects" svg:width="10.57cm" svg:height="0.988cm" svg:x="7.986cm" svg:y="1.675cm">
        <draw:text-box>
          <text:p text:style-name="MP12"><text:span text:style-name="MT9">Découvrir le fonctionnement d’un robot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2.1$MacOSX_X86_64 LibreOffice_project/f7f06a8f319e4b62f9bc5095aa112a65d2f3ac89</meta:generator>
    <meta:creation-date>2005-11-29T15:04:23</meta:creation-date>
    <dc:date>2008-08-25T10:56:50</dc:date>
    <meta:print-date>2017-02-23T17:21:27.141379000</meta:print-date>
    <dc:language>fr-FR</dc:language>
    <meta:editing-cycles>1</meta:editing-cycles>
    <meta:editing-duration>PT0S</meta:editing-duration>
    <meta:document-statistic meta:object-count="43"/>
    <meta:user-defined meta:name="Info 1"/>
    <meta:user-defined meta:name="Info 2"/>
    <meta:user-defined meta:name="Info 3"/>
    <meta:user-defined meta:name="Info 4"/>
  </office:meta>
</office:document-meta>
</file>