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4A4EF325.png"/>
  <manifest:file-entry manifest:media-type="image/png" manifest:full-path="Pictures/10000000000000B4000000B4CB4779AD.png"/>
  <manifest:file-entry manifest:media-type="" manifest:full-path="Pictures/2000020D0000481700002BF752D27E2C.svm"/>
  <manifest:file-entry manifest:media-type="image/png" manifest:full-path="Pictures/100000000000050000000320E52324C0.png"/>
  <manifest:file-entry manifest:media-type="image/png" manifest:full-path="Pictures/1000000000000500000003201C472E1E.png"/>
  <manifest:file-entry manifest:media-type="" manifest:full-path="Pictures/200000190000091B00000C89B96DC821.svm"/>
  <manifest:file-entry manifest:media-type="image/png" manifest:full-path="Pictures/10000000000005000000032097BD8334.png"/>
  <manifest:file-entry manifest:media-type="" manifest:full-path="Pictures/2000001600004864000001E833BDCB55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91cm, 4.958cm, 3.787cm, 3.011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84cm, 2.289cm, 4.484cm, 3.601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27cm, 3.092cm, 14.794cm, 3.81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44cm, 3.051cm, 15.437cm, 3.773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ff420e" style:text-line-through-style="none" fo:font-style="normal" style:text-underline-style="none" style:font-relief="engraved"/>
    </style:style>
    <style:style style:name="P3" style:family="paragraph">
      <style:paragraph-properties fo:text-align="start"/>
      <style:text-properties fo:color="#0000ff" style:text-line-through-style="none" fo:font-style="normal" style:text-underline-style="none" style:font-relief="engraved"/>
    </style:style>
    <style:style style:name="P4" style:family="paragraph">
      <style:paragraph-properties fo:text-align="start"/>
      <style:text-properties fo:color="#9999cc" style:text-line-through-style="none" fo:font-style="normal" style:text-underline-style="none" style:font-relief="engraved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TextBox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TextBox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" form:control-implementation="ooo:com.sun.star.form.component.TextField" form:id="control2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TextBox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text-style-name="P1" draw:layer="layout" svg:width="16.48cm" svg:height="6.864cm" svg:x="1.888cm" svg:y="21.907cm">
          <draw:image xlink:href="Pictures/10000000000005000000032097BD8334.png" xlink:type="simple" xlink:show="embed" xlink:actuate="onLoad">
            <text:p/>
          </draw:image>
        </draw:frame>
        <draw:frame draw:style-name="gr2" draw:text-style-name="P1" draw:layer="layout" svg:width="16.542cm" svg:height="6.975cm" svg:x="1.857cm" svg:y="3.69cm">
          <draw:image xlink:href="Pictures/1000000000000500000003204A4EF325.png" xlink:type="simple" xlink:show="embed" xlink:actuate="onLoad">
            <text:p/>
          </draw:image>
        </draw:frame>
        <draw:frame draw:style-name="gr3" draw:text-style-name="P1" draw:layer="layout" svg:width="18.531cm" svg:height="0.487cm" svg:x="0.109cm" svg:y="3.512cm">
          <draw:image xlink:href="Pictures/2000001600004864000001E833BDCB55.svm" xlink:type="simple" xlink:show="embed" xlink:actuate="onLoad">
            <text:p/>
          </draw:image>
        </draw:frame>
        <draw:frame draw:style-name="gr3" draw:text-style-name="P1" draw:layer="layout" svg:width="15.568cm" svg:height="9.494cm" svg:x="2.344cm" svg:y="11.481cm">
          <draw:image xlink:href="Pictures/2000020D0000481700002BF752D27E2C.svm" xlink:type="simple" xlink:show="embed" xlink:actuate="onLoad">
            <text:p/>
          </draw:image>
        </draw:frame>
        <draw:frame draw:style-name="gr4" draw:text-style-name="P1" draw:layer="layout" svg:width="17.461cm" svg:height="0.613cm" svg:x="1.179cm" svg:y="10.711cm">
          <draw:image xlink:href="Pictures/100000000000050000000320E52324C0.png" xlink:type="simple" xlink:show="embed" xlink:actuate="onLoad">
            <text:p/>
          </draw:image>
        </draw:frame>
        <draw:frame draw:style-name="gr5" draw:text-style-name="P1" draw:layer="layout" svg:width="17.471cm" svg:height="0.573cm" svg:x="1.169cm" svg:y="21.166cm">
          <draw:image xlink:href="Pictures/1000000000000500000003201C472E1E.png" xlink:type="simple" xlink:show="embed" xlink:actuate="onLoad">
            <text:p/>
          </draw:image>
        </draw:frame>
        <draw:control draw:style-name="standard" draw:text-style-name="P2" draw:layer="layout" svg:width="3.771cm" svg:height="0.558cm" svg:x="3.542cm" svg:y="13.544cm" draw:control="control1"/>
        <draw:control draw:style-name="standard" draw:text-style-name="P2" draw:layer="layout" svg:width="3.771cm" svg:height="0.558cm" svg:x="3.543cm" svg:y="14.144cm" draw:control="control2"/>
        <draw:control draw:style-name="standard" draw:text-style-name="P2" draw:layer="layout" svg:width="3.771cm" svg:height="0.558cm" svg:x="3.544cm" svg:y="14.696cm" draw:control="control3"/>
        <draw:control draw:style-name="standard" draw:text-style-name="P2" draw:layer="layout" svg:width="3.771cm" svg:height="0.558cm" svg:x="3.545cm" svg:y="15.296cm" draw:control="control4"/>
        <draw:control draw:style-name="standard" draw:text-style-name="P2" draw:layer="layout" svg:width="3.771cm" svg:height="0.558cm" svg:x="3.546cm" svg:y="15.896cm" draw:control="control5"/>
        <draw:control draw:style-name="standard" draw:text-style-name="P2" draw:layer="layout" svg:width="3.771cm" svg:height="0.558cm" svg:x="3.547cm" svg:y="16.496cm" draw:control="control6"/>
        <draw:control draw:style-name="standard" draw:text-style-name="P3" draw:layer="layout" svg:width="3.771cm" svg:height="0.558cm" svg:x="13.906cm" svg:y="13.573cm" draw:control="control7"/>
        <draw:control draw:style-name="standard" draw:text-style-name="P3" draw:layer="layout" svg:width="3.771cm" svg:height="0.558cm" svg:x="13.907cm" svg:y="14.173cm" draw:control="control8"/>
        <draw:control draw:style-name="standard" draw:text-style-name="P3" draw:layer="layout" svg:width="3.771cm" svg:height="0.558cm" svg:x="13.908cm" svg:y="14.725cm" draw:control="control9"/>
        <draw:control draw:style-name="standard" draw:text-style-name="P3" draw:layer="layout" svg:width="3.771cm" svg:height="0.558cm" svg:x="13.909cm" svg:y="15.325cm" draw:control="control10"/>
        <draw:control draw:style-name="standard" draw:text-style-name="P3" draw:layer="layout" svg:width="3.771cm" svg:height="0.558cm" svg:x="13.91cm" svg:y="15.925cm" draw:control="control11"/>
        <draw:control draw:style-name="standard" draw:text-style-name="P2" draw:layer="layout" svg:width="3.771cm" svg:height="0.558cm" svg:x="13.911cm" svg:y="16.525cm" draw:control="control12"/>
        <draw:control draw:style-name="standard" draw:text-style-name="P4" draw:layer="layout" svg:width="2.78cm" svg:height="0.502cm" svg:x="4.605cm" svg:y="11.944cm" draw:control="control13"/>
        <draw:control draw:style-name="standard" draw:text-style-name="P4" draw:layer="layout" svg:width="2.72cm" svg:height="0.502cm" svg:x="15.052cm" svg:y="11.944cm" draw:control="control14"/>
        <draw:control draw:style-name="standard" draw:text-style-name="P4" draw:layer="layout" svg:width="4.35cm" svg:height="0.502cm" svg:x="8.797cm" svg:y="20.411cm" draw:control="control15"/>
        <draw:control draw:style-name="standard" draw:text-style-name="P2" draw:layer="layout" svg:width="2.983cm" svg:height="1.038cm" svg:x="10.597cm" svg:y="22.711cm" draw:control="control16"/>
        <draw:control draw:style-name="standard" draw:text-style-name="P2" draw:layer="layout" svg:width="2.983cm" svg:height="1.038cm" svg:x="10.598cm" svg:y="27.511cm" draw:control="control17"/>
        <draw:control draw:style-name="standard" draw:text-style-name="P2" draw:layer="layout" svg:width="2.924cm" svg:height="1.038cm" svg:x="2.058cm" svg:y="27.511cm" draw:control="control18"/>
        <draw:control draw:style-name="standard" draw:text-style-name="P2" draw:layer="layout" svg:width="2.884cm" svg:height="1.038cm" svg:x="2.097cm" svg:y="22.711cm" draw:control="control19"/>
        <draw:control draw:style-name="standard" draw:text-style-name="P2" draw:layer="layout" svg:width="2.884cm" svg:height="0.848cm" svg:x="2.097cm" svg:y="26.301cm" draw:control="control20"/>
        <draw:control draw:style-name="standard" draw:text-style-name="P2" draw:layer="layout" svg:width="2.884cm" svg:height="0.848cm" svg:x="2.097cm" svg:y="25.201cm" draw:control="control21"/>
        <draw:control draw:style-name="standard" draw:text-style-name="P2" draw:layer="layout" svg:width="2.884cm" svg:height="0.848cm" svg:x="2.097cm" svg:y="24.101cm" draw:control="control22"/>
        <draw:control draw:style-name="standard" draw:text-style-name="P2" draw:layer="layout" svg:width="2.884cm" svg:height="0.848cm" svg:x="10.597cm" svg:y="26.301cm" draw:control="control23"/>
        <draw:control draw:style-name="standard" draw:text-style-name="P2" draw:layer="layout" svg:width="2.884cm" svg:height="0.848cm" svg:x="10.597cm" svg:y="25.201cm" draw:control="control24"/>
        <draw:control draw:style-name="standard" draw:text-style-name="P2" draw:layer="layout" svg:width="2.884cm" svg:height="0.848cm" svg:x="10.597cm" svg:y="24.101cm" draw:control="control25"/>
        <draw:control draw:style-name="standard" draw:text-style-name="P2" draw:layer="layout" svg:width="3.771cm" svg:height="0.558cm" svg:x="8.847cm" svg:y="18.296cm" draw:control="control26"/>
        <draw:control draw:style-name="standard" draw:text-style-name="P2" draw:layer="layout" svg:width="3.771cm" svg:height="0.558cm" svg:x="8.848cm" svg:y="18.896cm" draw:control="control27"/>
        <draw:control draw:style-name="standard" draw:text-style-name="P2" draw:layer="layout" svg:width="4.345cm" svg:height="0.462cm" svg:x="2.172cm" svg:y="9.092cm" draw:control="control28"/>
        <draw:control draw:style-name="standard" draw:text-style-name="P2" draw:layer="layout" svg:width="2.664cm" svg:height="0.497cm" svg:x="3.854cm" svg:y="9.909cm" draw:control="control29"/>
        <draw:control draw:style-name="standard" draw:text-style-name="P3" draw:layer="layout" svg:width="3.019cm" svg:height="0.497cm" svg:x="14.135cm" svg:y="9.626cm" draw:control="control30"/>
        <draw:control draw:style-name="standard" draw:text-style-name="P2" draw:layer="layout" svg:width="2.344cm" svg:height="0.48cm" svg:x="14.1cm" svg:y="7.689cm" draw:control="control31"/>
        <draw:control draw:style-name="standard" draw:text-style-name="P2" draw:layer="layout" svg:width="2.344cm" svg:height="0.48cm" svg:x="14.118cm" svg:y="6.57cm" draw:control="control32"/>
        <draw:control draw:style-name="standard" draw:text-style-name="P2" draw:layer="layout" svg:width="3.865cm" svg:height="0.462cm" svg:x="14.123cm" svg:y="5.47cm" draw:control="control33"/>
        <draw:control draw:style-name="standard" draw:text-style-name="P2" draw:layer="layout" svg:width="4.645cm" svg:height="0.462cm" svg:x="6.915cm" svg:y="4.351cm" draw:control="control34"/>
        <draw:control draw:style-name="standard" draw:text-style-name="P2" draw:layer="layout" svg:width="3.865cm" svg:height="0.462cm" svg:x="14.107cm" svg:y="4.369cm" draw:control="control35"/>
        <draw:control draw:style-name="standard" draw:text-style-name="P2" draw:layer="layout" svg:width="2.664cm" svg:height="0.497cm" svg:x="2.167cm" svg:y="6.003cm" draw:control="control36"/>
        <draw:control draw:style-name="standard" draw:text-style-name="P2" draw:layer="layout" svg:width="2.877cm" svg:height="0.46cm" svg:x="2.166cm" svg:y="5.186cm" draw:control="control37"/>
        <draw:control draw:style-name="standard" draw:text-style-name="P2" draw:layer="layout" svg:width="2.148cm" svg:height="0.455cm" svg:x="2.167cm" svg:y="4.375cm" draw:control="control38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svg:stroke-color="#000000" draw:fill="none" draw:fill-color="#ffffff" fo:min-height="0.378cm"/>
    </style:style>
    <style:style style:name="Mgr8" style:family="graphic" style:parent-style-name="standard">
      <style:graphic-properties draw:stroke="none" draw:fill="none" fo:min-height="0.633cm"/>
    </style:style>
    <style:style style:name="Mgr9" style:family="graphic" style:parent-style-name="standard">
      <style:graphic-properties draw:stroke="none" draw:fill="none" fo:min-height="0.50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indent="0cm"/>
      <style:text-properties fo:font-size="15pt"/>
    </style:style>
    <style:style style:name="MP5" style:family="paragraph">
      <style:paragraph-properties fo:margin-left="0cm" fo:margin-right="0cm" fo:text-indent="0cm"/>
      <style:text-properties fo:font-size="14pt"/>
    </style:style>
    <style:style style:name="MP6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MP7" style:family="paragraph">
      <style:paragraph-properties style:text-autospace="none"/>
    </style:style>
    <style:style style:name="MP8" style:family="paragraph">
      <style:paragraph-properties style:text-autospace="none"/>
      <style:text-properties fo:font-family="Arial-ItalicMT" style:font-family-generic="script" fo:font-size="12pt" fo:font-style="italic" fo:text-shadow="1pt 1pt" fo:font-weight="normal" style:font-family-asian="Arial-ItalicMT" style:font-family-generic-asian="script" style:font-size-asian="12pt" style:font-style-asian="italic" style:font-weight-asian="normal" style:font-family-complex="Arial-ItalicMT" style:font-family-generic-complex="script" style:font-size-complex="12pt" style:font-style-complex="italic" style:font-weight-complex="normal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8pt" fo:font-weight="bold"/>
    </style:style>
    <style:style style:name="MT3" style:family="text">
      <style:text-properties fo:font-size="10pt" fo:font-weight="bold"/>
    </style:style>
    <style:style style:name="MT4" style:family="text">
      <style:text-properties fo:font-size="14pt"/>
    </style:style>
    <style:style style:name="MT5" style:family="text">
      <style:text-properties fo:font-size="14pt" fo:text-shadow="1pt 1pt"/>
    </style:style>
    <style:style style:name="MT6" style:family="text">
      <style:text-properties fo:font-family="'Times New Roman'" style:font-family-generic="roman" fo:font-size="16pt" fo:font-style="italic" fo:font-weight="bold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MT7" style:family="text">
      <style:text-properties style:use-window-font-color="true" style:text-outline="false" style:text-line-through-style="none" fo:font-family="Arial-ItalicMT" style:font-family-generic="script" fo:font-size="12pt" fo:font-style="italic" fo:text-shadow="1pt 1pt" style:text-underline-style="none" fo:font-weight="normal" style:font-family-asian="Arial-ItalicMT" style:font-family-generic-asian="script" style:font-size-asian="12pt" style:font-style-asian="italic" style:font-weight-asian="normal" style:font-family-complex="Arial-ItalicMT" style:font-family-generic-complex="script" style:font-size-complex="12pt" style:font-style-complex="italic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frame draw:style-name="Mgr4" draw:text-style-name="MP4" draw:layer="backgroundobjects" svg:width="3.214cm" svg:height="0.748cm" svg:x="18.736cm" svg:y="2.542cm">
        <draw:text-box>
          <text:p text:style-name="MP2"><text:span text:style-name="MT2">Page : </text:span><text:span text:style-name="MT3"><text:page-number>&lt;numéro&gt;</text:page-number></text:span></text:p>
        </draw:text-box>
      </draw:frame>
      <draw:frame draw:style-name="Mgr5" draw:text-style-name="MP1" draw:layer="backgroundobjects" svg:width="1.488cm" svg:height="1.725cm" svg:x="27.333cm" svg:y="0.679cm">
        <draw:image xlink:href="Pictures/200000190000091B00000C89B96DC821.svm" xlink:type="simple" xlink:show="embed" xlink:actuate="onLoad">
          <text:p/>
        </draw:image>
      </draw:frame>
      <draw:frame draw:style-name="Mgr5" draw:text-style-name="MP1" draw:layer="backgroundobjects" svg:width="1.488cm" svg:height="1.725cm" svg:x="27.333cm" svg:y="0.679cm">
        <draw:image xlink:href="Pictures/200000190000091B00000C89B96DC821.svm" xlink:type="simple" xlink:show="embed" xlink:actuate="onLoad">
          <text:p/>
        </draw:image>
      </draw:frame>
      <draw:frame draw:style-name="Mgr5" draw:text-style-name="MP1" draw:layer="backgroundobjects" svg:width="1.488cm" svg:height="1.725cm" svg:x="27.333cm" svg:y="0.679cm">
        <draw:image xlink:href="Pictures/200000190000091B00000C89B96DC821.svm" xlink:type="simple" xlink:show="embed" xlink:actuate="onLoad">
          <text:p/>
        </draw:image>
      </draw:frame>
      <draw:frame draw:style-name="Mgr5" draw:text-style-name="MP1" draw:layer="backgroundobjects" svg:width="1.488cm" svg:height="1.725cm" svg:x="27.333cm" svg:y="0.679cm">
        <draw:image xlink:href="Pictures/200000190000091B00000C89B96DC821.svm" xlink:type="simple" xlink:show="embed" xlink:actuate="onLoad">
          <text:p/>
        </draw:image>
      </draw:frame>
      <draw:frame draw:style-name="Mgr5" draw:text-style-name="MP1" draw:layer="backgroundobjects" svg:width="1.212cm" svg:height="1.669cm" svg:x="18.911cm" svg:y="0.757cm">
        <draw:image xlink:href="Pictures/200000190000091B00000C89B96DC821.svm" xlink:type="simple" xlink:show="embed" xlink:actuate="onLoad">
          <text:p/>
        </draw:image>
      </draw:frame>
      <draw:line draw:style-name="Mgr2" draw:text-style-name="MP1" draw:layer="backgroundobjects" svg:x1="13.105cm" svg:y1="2.567cm" svg:x2="13.105cm" svg:y2="3.288cm">
        <text:p/>
      </draw:line>
      <draw:frame draw:style-name="Mgr6" draw:text-style-name="MP5" draw:layer="backgroundobjects" svg:width="13.002cm" svg:height="0.806cm" svg:x="0.47cm" svg:y="2.554cm">
        <draw:text-box>
          <text:p text:style-name="MP2"><text:span text:style-name="MT4">Noms des élèves <text:s text:c="32"/></text:span><text:span text:style-name="MT4"><text:tab/></text:span><text:span text:style-name="MT4"><text:tab/></text:span><text:span text:style-name="MT4"><text:tab/></text:span><text:span text:style-name="MT4"><text:tab/></text:span></text:p>
        </draw:text-box>
      </draw:frame>
      <draw:frame draw:style-name="Mgr7" draw:layer="backgroundobjects" svg:width="2.432cm" svg:height="0.806cm" svg:x="12.932cm" svg:y="2.535cm">
        <draw:text-box>
          <text:p text:style-name="MP2"><text:span text:style-name="MT5">Classe</text:span><text:span text:style-name="MT4"> :</text:span></text:p>
        </draw:text-box>
      </draw:frame>
      <draw:control draw:style-name="standard" draw:text-style-name="MP6" draw:layer="backgroundobjects" svg:width="8.289cm" svg:height="0.558cm" svg:x="4.621cm" svg:y="2.667cm" draw:control="control1"/>
      <draw:control draw:style-name="standard" draw:text-style-name="MP6" draw:layer="backgroundobjects" svg:width="0.765cm" svg:height="0.537cm" svg:x="15.104cm" svg:y="2.668cm" draw:control="control2"/>
      <draw:control draw:style-name="standard" draw:text-style-name="MP6" draw:layer="backgroundobjects" svg:width="0.662cm" svg:height="0.537cm" svg:x="17.205cm" svg:y="2.669cm" draw:control="control3"/>
      <draw:frame draw:style-name="Mgr7" draw:layer="backgroundobjects" svg:width="2.432cm" svg:height="0.806cm" svg:x="16.031cm" svg:y="2.534cm">
        <draw:text-box>
          <text:p text:style-name="MP2"><text:span text:style-name="MT5">Gr</text:span><text:span text:style-name="MT4"> :</text:span></text:p>
        </draw:text-box>
      </draw:frame>
      <draw:frame draw:style-name="Mgr5" draw:text-style-name="MP1" draw:layer="backgroundobjects" svg:width="1.697cm" svg:height="1.572cm" svg:x="0.754cm" svg:y="0.772cm">
        <draw:image xlink:href="Pictures/10000000000000B4000000B4CB4779AD.png" xlink:type="simple" xlink:show="embed" xlink:actuate="onLoad">
          <text:p/>
        </draw:image>
      </draw:frame>
      <draw:frame draw:style-name="Mgr8" draw:text-style-name="MP7" draw:layer="backgroundobjects" svg:width="14.548cm" svg:height="0.883cm" svg:x="3.506cm" svg:y="0.731cm">
        <draw:text-box>
          <text:p text:style-name="MP7"><text:span text:style-name="MT6">COMMUNICATION ET GESTION DE L’INFORMATION</text:span></text:p>
        </draw:text-box>
      </draw:frame>
      <draw:frame draw:style-name="Mgr9" draw:text-style-name="MP8" draw:layer="backgroundobjects" svg:width="10.669cm" svg:height="0.756cm" svg:x="8.359cm" svg:y="1.749cm">
        <draw:text-box>
          <text:p text:style-name="MP7"><text:span text:style-name="MT7">Découverte de l'ordinateur : Les périphériques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