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004000000080E8E07D84A293B67.png" manifest:media-type="image/png"/>
  <manifest:file-entry manifest:full-path="Pictures/100002010000004700000047DD1877A5375AE6B4.png" manifest:media-type="image/png"/>
  <manifest:file-entry manifest:full-path="Pictures/100002010000056A000006CCB61D1EA1434EE9C3.png" manifest:media-type="image/png"/>
  <manifest:file-entry manifest:full-path="Pictures/10000201000003E8000001AAA7751CD5E020D901.png" manifest:media-type="image/png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Arial2" svg:font-family="Arial"/>
    <style:font-face style:name="Arial4" svg:font-family="Arial" style:font-family-generic="swiss"/>
    <style:font-face style:name="Courier New2" svg:font-family="'Courier New'" style:font-family-generic="swiss"/>
    <style:font-face style:name="Arial1" svg:font-family="Arial" style:font-pitch="variable"/>
    <style:font-face style:name="Bradley Hand" svg:font-family="'Bradley Hand'" style:font-pitch="variable"/>
    <style:font-face style:name="Comic Sans MS2" svg:font-family="'Comic Sans MS'" style:font-pitch="variable"/>
    <style:font-face style:name="Courier New3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Wingdings1" svg:font-family="Wingdings" style:font-pitch="variable"/>
    <style:font-face style:name="XXII Marker" svg:font-family="'XXII Marker'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3" svg:font-family="Arial" style:font-family-generic="swiss" style:font-pitch="variable"/>
    <style:font-face style:name="Courier New1" svg:font-family="'Courier Ne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Standard">
        <office:forms form:automatic-focus="false" form:apply-design-mode="false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Arial2" svg:font-family="Arial"/>
    <style:font-face style:name="Arial4" svg:font-family="Arial" style:font-family-generic="swiss"/>
    <style:font-face style:name="Courier New2" svg:font-family="'Courier New'" style:font-family-generic="swiss"/>
    <style:font-face style:name="Arial1" svg:font-family="Arial" style:font-pitch="variable"/>
    <style:font-face style:name="Bradley Hand" svg:font-family="'Bradley Hand'" style:font-pitch="variable"/>
    <style:font-face style:name="Comic Sans MS2" svg:font-family="'Comic Sans MS'" style:font-pitch="variable"/>
    <style:font-face style:name="Courier New3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Wingdings1" svg:font-family="Wingdings" style:font-pitch="variable"/>
    <style:font-face style:name="XXII Marker" svg:font-family="'XXII Marker'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3" svg:font-family="Arial" style:font-family-generic="swiss" style:font-pitch="variable"/>
    <style:font-face style:name="Courier New1" svg:font-family="'Courier Ne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no-wrap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style:font-name="Comic Sans MS1" fo:font-family="'Comic Sans MS'" style:font-family-generic="script" style:font-pitch="variable" fo:font-size="21.2000007629395pt" fo:language="fr" fo:country="FR" style:font-name-asian="Comic Sans MS1" style:font-family-asian="'Comic Sans MS'" style:font-family-generic-asian="script" style:font-pitch-asian="variable" style:font-size-asian="21.2000007629395pt" style:language-asian="fr" style:country-asian="FR" style:font-name-complex="Comic Sans MS1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style:font-name="Comic Sans MS1" fo:font-family="'Comic Sans MS'" style:font-family-generic="script" style:font-pitch="variable" fo:font-size="28.2000007629395pt" fo:language="fr" fo:country="FR" style:font-name-asian="Comic Sans MS1" style:font-family-asian="'Comic Sans MS'" style:font-family-generic-asian="script" style:font-pitch-asian="variable" style:font-size-asian="28.2000007629395pt" style:language-asian="fr" style:country-asian="FR" style:font-name-complex="Comic Sans MS1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style:font-name="Comic Sans MS1" fo:font-family="'Comic Sans MS'" style:font-family-generic="script" style:font-pitch="variable" fo:font-size="21.2000007629395pt" fo:language="zxx" fo:country="none" style:font-name-asian="Comic Sans MS1" style:font-family-asian="'Comic Sans MS'" style:font-family-generic-asian="script" style:font-pitch-asian="variable" style:font-size-asian="21.2000007629395pt" style:language-asian="zxx" style:country-asian="none" style:font-name-complex="Comic Sans MS1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style:font-name="Arial2" fo:font-family="Arial" fo:font-size="24.7000007629395pt" style:letter-kerning="true" style:font-name-asian="Arial2" style:font-family-asian="Arial" style:font-size-asian="24.7000007629395pt" style:font-name-complex="Arial2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style:font-name="Comic Sans MS1" fo:font-family="'Comic Sans MS'" style:font-family-generic="script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WW8Num8z0" style:family="graphic">
      <style:paragraph-properties style:text-autospace="none"/>
      <style:text-properties style:font-name="Wingdings2" fo:font-family="Wingdings" style:font-pitch="variable" style:font-charset="x-symbol" fo:font-size="24.7000007629395pt" fo:language="zxx" fo:country="none" style:font-size-asian="24.7000007629395pt" style:language-asian="zxx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fo:font-size="17.7000007629395pt" style:font-name-asian="Courier New2" style:font-family-asian="'Courier New'" style:font-family-generic-asian="swiss" style:font-size-asian="17.7000007629395pt" style:font-name-complex="Courier New2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fo:font-size="17.7000007629395pt" fo:font-weight="bold" style:font-name-asian="Courier New2" style:font-family-asian="'Courier New'" style:font-family-generic-asian="swiss" style:font-size-asian="17.7000007629395pt" style:font-weight-asian="bold" style:font-name-complex="Courier New2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fo:font-size="17.7000007629395pt" style:font-name-asian="Courier New2" style:font-family-asian="'Courier New'" style:font-family-generic-asian="swiss" style:font-size-asian="17.7000007629395pt" style:font-name-complex="Courier New2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style:font-name="Arial4" fo:font-family="Arial" style:font-family-generic="swiss" fo:font-size="14.1000003814697pt" style:font-name-asian="Arial4" style:font-family-asian="Arial" style:font-family-generic-asian="swiss" style:font-size-asian="14.1000003814697pt" style:font-name-complex="Arial4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style:font-name="Arial4" fo:font-family="Arial" style:font-family-generic="swiss" fo:font-size="14.1000003814697pt" style:font-name-asian="Arial4" style:font-family-asian="Arial" style:font-family-generic-asian="swiss" style:font-size-asian="14.1000003814697pt" style:font-name-complex="Arial4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style:font-name="Courier New2" fo:font-family="'Courier New'" style:font-family-generic="swiss" style:font-name-asian="Courier New2" style:font-family-asian="'Courier New'" style:font-family-generic-asian="swiss" style:font-name-complex="Courier New2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style:font-name="Courier New2" fo:font-family="'Courier New'" style:font-family-generic="swiss" fo:font-size="17.7000007629395pt" style:font-name-asian="Courier New2" style:font-family-asian="'Courier New'" style:font-family-generic-asian="swiss" style:font-size-asian="17.7000007629395pt" style:font-name-complex="Courier New2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style:font-name="Arial2" fo:font-family="Arial" fo:font-size="31.7999992370605pt" fo:font-weight="bold" style:letter-kerning="true" style:font-name-asian="Arial2" style:font-family-asian="Arial" style:font-size-asian="31.7999992370605pt" style:font-weight-asian="bold" style:font-name-complex="Arial2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style:font-name="Arial2" fo:font-family="Arial" fo:font-size="24.7000007629395pt" style:letter-kerning="true" style:font-name-asian="Arial2" style:font-family-asian="Arial" style:font-size-asian="24.7000007629395pt" style:font-name-complex="Arial2" style:font-family-complex="Arial" style:font-size-complex="24.7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04cm" draw:marker-start-width="0.26cm" draw:marker-end-width="0.26cm" draw:fill="none" draw:textarea-horizontal-align="justify" draw:textarea-vertical-align="middle" draw:auto-grow-height="false" fo:min-height="0cm" fo:min-width="0cm" fo:padding-top="0.145cm" fo:padding-bottom="0.145cm" fo:padding-left="0.27cm" fo:padding-right="0.27cm" fo:wrap-option="wrap"/>
    </style:style>
    <style:style style:name="Mgr2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 fo:wrap-option="wrap"/>
    </style:style>
    <style:style style:name="Mgr3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556cm" fo:min-width="12.502cm"/>
    </style:style>
    <style:style style:name="Mgr4" style:family="graphic" style:parent-style-name="standard">
      <style:graphic-properties draw:stroke="none" svg:stroke-color="#000000" draw:fill="none" draw:fill-color="#ffffff" fo:min-height="0.556cm"/>
    </style:style>
    <style:style style:name="Mgr5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498cm" fo:min-width="1.67cm" fo:wrap-option="wrap"/>
    </style:style>
    <style:style style:name="Mgr6" style:family="graphic" style:parent-style-name="standard">
      <style:graphic-properties draw:stroke="none" draw:fill="none" fo:min-height="0.589cm"/>
    </style:style>
    <style:style style:name="Mgr7" style:family="graphic" style:parent-style-name="standard">
      <style:graphic-properties draw:stroke="none" draw:fill="none" fo:min-height="0.662cm"/>
    </style:style>
    <style:style style:name="Mgr8" style:family="graphic" style:parent-style-name="standard">
      <style:graphic-properties draw:stroke="none" draw:fill="none" fo:min-height="0.378cm"/>
    </style:style>
    <style:style style:name="M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5.532cm, 0cm, 0cm)" draw:image-opacity="100%" style:mirror="none"/>
    </style:style>
    <style:style style:name="M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draw:fill="none" fo:min-height="0.462cm"/>
    </style:style>
    <style:style style:name="Mgr12" style:family="graphic" style:parent-style-name="standard">
      <style:graphic-properties svg:stroke-color="#ffffff" draw:fill-color="#ffffff" draw:textarea-horizontal-align="justify" draw:textarea-vertical-align="middle" draw:auto-grow-height="false" fo:min-height="0.033cm" fo:min-width="6.994cm"/>
    </style:style>
    <style:style style:name="MP1" style:family="paragraph">
      <loext:graphic-properties draw:fill="none"/>
      <style:paragraph-properties fo:text-align="center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text-indent="0cm"/>
    </style:style>
    <style:style style:name="MP4" style:family="paragraph">
      <loext:graphic-properties draw:fill="none" draw:fill-color="#ffffff"/>
      <style:paragraph-properties fo:margin-left="0cm" fo:margin-right="0cm" fo:text-indent="0cm"/>
      <style:text-properties fo:font-size="14pt"/>
    </style:style>
    <style:style style:name="MP5" style:family="paragraph">
      <loext:graphic-properties draw:fill="none" draw:fill-color="#ffffff"/>
    </style:style>
    <style:style style:name="MP6" style:family="paragraph">
      <style:paragraph-properties fo:text-align="start"/>
      <style:text-properties fo:color="#993366" style:text-line-through-style="none" style:text-line-through-type="none" fo:font-size="8pt" fo:font-style="normal" style:text-underline-style="none" style:font-relief="embossed"/>
    </style:style>
    <style:style style:name="MP7" style:family="paragraph">
      <loext:graphic-properties draw:fill="none" draw:fill-color="#ffffff"/>
      <style:paragraph-properties fo:margin-left="0cm" fo:margin-right="0cm" fo:text-indent="0cm"/>
      <style:text-properties fo:font-size="15pt"/>
    </style:style>
    <style:style style:name="MP8" style:family="paragraph">
      <style:paragraph-properties fo:margin-top="0.42cm" fo:margin-bottom="0.35cm" fo:text-align="center"/>
    </style:style>
    <style:style style:name="MP9" style:family="paragraph">
      <loext:graphic-properties draw:fill="none"/>
      <style:paragraph-properties fo:margin-top="0.42cm" fo:margin-bottom="0.35cm" fo:text-align="center"/>
      <style:text-properties style:font-name="XXII Marker" fo:font-size="10pt" style:font-size-asian="10pt" style:font-size-complex="10pt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loext:graphic-properties draw:fill="none"/>
      <style:paragraph-properties fo:margin-left="0cm" fo:margin-right="0cm" fo:text-align="center" fo:text-indent="0cm"/>
      <style:text-properties style:font-name="Bradley Hand"/>
    </style:style>
    <style:style style:name="MP12" style:family="paragraph">
      <style:paragraph-properties fo:margin-top="0.42cm" fo:margin-bottom="0.35cm"/>
    </style:style>
    <style:style style:name="MP13" style:family="paragraph">
      <loext:graphic-properties draw:fill="none"/>
      <style:paragraph-properties fo:margin-top="0.42cm" fo:margin-bottom="0.35cm"/>
      <style:text-properties fo:font-size="9.5pt" style:font-size-asian="9.5pt" style:font-size-complex="9.5pt"/>
    </style:style>
    <style:style style:name="MP14" style:family="paragraph">
      <loext:graphic-properties draw:fill="none"/>
      <style:text-properties style:font-name="Bradley Hand" fo:font-size="16pt" style:font-size-asian="16pt" style:font-size-complex="16pt"/>
    </style:style>
    <style:style style:name="MP15" style:family="paragraph">
      <loext:graphic-properties draw:fill-color="#ffffff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fo:font-size="14pt" fo:text-shadow="1pt 1pt"/>
    </style:style>
    <style:style style:name="MT3" style:family="text">
      <style:text-properties fo:color="#800080" fo:font-size="8pt" fo:font-weight="bold"/>
    </style:style>
    <style:style style:name="MT4" style:family="text">
      <style:text-properties fo:color="#800080" fo:font-size="10pt" fo:font-weight="bold"/>
    </style:style>
    <style:style style:name="MT5" style:family="text">
      <style:text-properties style:font-name="XXII Marker" fo:font-size="18pt" style:font-size-asian="18pt" style:font-size-complex="18pt"/>
    </style:style>
    <style:style style:name="MT6" style:family="text">
      <style:text-properties style:font-name="Bradley Hand" fo:font-size="15pt" fo:font-style="italic" fo:font-weight="bold"/>
    </style:style>
    <style:style style:name="MT7" style:family="text">
      <style:text-properties fo:font-size="9.5pt" style:font-size-asian="9.5pt" style:font-size-complex="9.5pt"/>
    </style:style>
    <style:style style:name="MT8" style:family="text">
      <style:text-properties style:font-name="Bradley Hand" fo:font-size="10.5pt" style:font-size-asian="10.5pt" style:font-size-complex="10.5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draw:custom-shape draw:style-name="Mgr1" draw:text-style-name="MP1" draw:layer="backgroundobjects" svg:width="19.785cm" svg:height="28.334cm" svg:x="0.622cm" svg:y="0.67cm">
        <text:p/>
        <draw:enhanced-geometry svg:viewBox="0 0 21600 21600" draw:type="rectangle" draw:enhanced-path="M 0 0 L 21600 0 21600 21600 0 21600 0 0 Z N"/>
      </draw:custom-shape>
      <draw:line draw:style-name="Mgr2" draw:text-style-name="MP2" draw:layer="backgroundobjects" svg:x1="2.516cm" svg:y1="1.608cm" svg:x2="18.762cm" svg:y2="1.608cm">
        <text:p/>
      </draw:line>
      <draw:line draw:style-name="Mgr2" draw:text-style-name="MP2" draw:layer="backgroundobjects" svg:x1="0.622cm" svg:y1="2.569cm" svg:x2="20.407cm" svg:y2="2.569cm">
        <text:p/>
      </draw:line>
      <draw:line draw:style-name="Mgr2" draw:text-style-name="MP2" draw:layer="backgroundobjects" svg:x1="2.521cm" svg:y1="0.692cm" svg:x2="2.521cm" svg:y2="2.587cm">
        <text:p/>
      </draw:line>
      <draw:line draw:style-name="Mgr2" draw:text-style-name="MP2" draw:layer="backgroundobjects" svg:x1="18.724cm" svg:y1="0.67cm" svg:x2="18.724cm" svg:y2="2.544cm">
        <text:p/>
      </draw:line>
      <draw:line draw:style-name="Mgr2" draw:text-style-name="MP2" draw:layer="backgroundobjects" svg:x1="7.858cm" svg:y1="1.641cm" svg:x2="7.858cm" svg:y2="2.567cm">
        <text:p/>
      </draw:line>
      <draw:line draw:style-name="Mgr2" draw:text-style-name="MP2" draw:layer="backgroundobjects" svg:x1="0.623cm" svg:y1="3.269cm" svg:x2="20.408cm" svg:y2="3.269cm">
        <text:p/>
      </draw:line>
      <draw:line draw:style-name="Mgr2" draw:text-style-name="MP2" draw:layer="backgroundobjects" svg:x1="13.104cm" svg:y1="2.566cm" svg:x2="13.104cm" svg:y2="3.287cm">
        <text:p/>
      </draw:line>
      <draw:frame draw:style-name="Mgr3" draw:text-style-name="MP4" draw:layer="backgroundobjects" svg:width="13.002cm" svg:height="0.806cm" svg:x="0.469cm" svg:y="2.556cm">
        <draw:text-box>
          <text:p text:style-name="MP3"><text:span text:style-name="MT1">Noms des élèves <text:s text:c="32"/></text:span><text:span text:style-name="MT1"><text:tab/></text:span><text:span text:style-name="MT1"><text:tab/></text:span><text:span text:style-name="MT1"><text:tab/></text:span><text:span text:style-name="MT1"><text:tab/></text:span></text:p>
        </draw:text-box>
      </draw:frame>
      <draw:frame draw:style-name="Mgr4" draw:text-style-name="MP5" draw:layer="backgroundobjects" svg:width="2.432cm" svg:height="0.806cm" svg:x="12.931cm" svg:y="2.537cm">
        <draw:text-box>
          <text:p text:style-name="MP3"><text:span text:style-name="MT2">Classe</text:span><text:span text:style-name="MT1"> :</text:span></text:p>
        </draw:text-box>
      </draw:frame>
      <draw:frame draw:style-name="Mgr4" draw:text-style-name="MP5" draw:layer="backgroundobjects" svg:width="1.423cm" svg:height="0.806cm" svg:x="15.531cm" svg:y="2.537cm">
        <draw:text-box>
          <text:p text:style-name="MP3"><text:span text:style-name="MT2">Gr</text:span><text:span text:style-name="MT1"> :</text:span></text:p>
        </draw:text-box>
      </draw:frame>
      <draw:control draw:style-name="standard" draw:text-style-name="MP6" draw:layer="backgroundobjects" svg:width="8.289cm" svg:height="0.558cm" svg:x="4.62cm" svg:y="2.669cm" draw:control="control1"/>
      <draw:control draw:style-name="standard" draw:text-style-name="MP6" draw:layer="backgroundobjects" svg:width="0.765cm" svg:height="0.537cm" svg:x="15.003cm" svg:y="2.67cm" draw:control="control2"/>
      <draw:control draw:style-name="standard" draw:text-style-name="MP6" draw:layer="backgroundobjects" svg:width="1.598cm" svg:height="0.537cm" svg:x="18.704cm" svg:y="2.671cm" draw:control="control3"/>
      <draw:frame draw:style-name="Mgr5" draw:text-style-name="MP7" draw:layer="backgroundobjects" svg:width="3.214cm" svg:height="0.748cm" svg:x="18.835cm" svg:y="3.228cm">
        <draw:text-box>
          <text:p text:style-name="MP3"><text:span text:style-name="MT3">Page : </text:span><text:span text:style-name="MT4"><text:page-number>&lt;numéro&gt;</text:page-number></text:span></text:p>
        </draw:text-box>
      </draw:frame>
      <draw:control draw:style-name="standard" draw:text-style-name="MP6" draw:layer="backgroundobjects" svg:width="0.662cm" svg:height="0.537cm" svg:x="16.604cm" svg:y="2.671cm" draw:control="control4"/>
      <draw:frame draw:style-name="Mgr4" draw:text-style-name="MP5" draw:layer="backgroundobjects" svg:width="2.179cm" svg:height="0.806cm" svg:x="17.048cm" svg:y="2.54cm">
        <draw:text-box>
          <text:p text:style-name="MP3"><text:span text:style-name="MT2">Date</text:span><text:span text:style-name="MT1"> :</text:span></text:p>
        </draw:text-box>
      </draw:frame>
      <draw:frame draw:style-name="Mgr6" draw:text-style-name="MP9" draw:layer="backgroundobjects" svg:width="16.104cm" svg:height="0.839cm" svg:x="2.584cm" svg:y="0.729cm">
        <draw:text-box>
          <text:p text:style-name="MP8"><text:span text:style-name="MT5"><text:s/></text:span><text:span text:style-name="MT5">L’ordinateur et ses périphériques</text:span></text:p>
        </draw:text-box>
      </draw:frame>
      <draw:frame draw:style-name="Mgr7" draw:text-style-name="MP11" draw:layer="backgroundobjects" svg:width="5.378cm" svg:height="0.912cm" svg:x="2.525cm" svg:y="1.694cm">
        <draw:text-box>
          <text:p text:style-name="MP10"><text:span text:style-name="MT6">Activité 1</text:span></text:p>
        </draw:text-box>
      </draw:frame>
      <draw:frame draw:style-name="Mgr8" draw:text-style-name="MP13" draw:layer="backgroundobjects" svg:width="11.641cm" svg:height="0.628cm" svg:x="8.034cm" svg:y="1.757cm">
        <draw:text-box>
          <text:p text:style-name="MP12"><text:span text:style-name="MT7">Identifier les principaux composants d’un environnement informatique.</text:span></text:p>
        </draw:text-box>
      </draw:frame>
      <draw:frame draw:style-name="Mgr9" draw:text-style-name="MP1" draw:layer="backgroundobjects" svg:width="1.712cm" svg:height="1.541cm" svg:x="0.71cm" svg:y="0.774cm">
        <draw:image xlink:href="Pictures/10000201000003E8000001AAA7751CD5E020D901.png" xlink:type="simple" xlink:show="embed" xlink:actuate="onLoad">
          <text:p/>
        </draw:image>
      </draw:frame>
      <draw:frame draw:style-name="Mgr10" draw:text-style-name="MP1" draw:layer="backgroundobjects" svg:width="0.069cm" svg:height="0.14cm" svg:x="16.109cm" svg:y="16.107cm">
        <draw:image xlink:href="Pictures/1000020100000004000000080E8E07D84A293B67.png" xlink:type="simple" xlink:show="embed" xlink:actuate="onLoad">
          <text:p/>
        </draw:image>
      </draw:frame>
      <draw:frame draw:style-name="Mgr10" draw:text-style-name="MP1" draw:layer="backgroundobjects" svg:width="19.358cm" svg:height="24.302cm" svg:x="0.813cm" svg:y="3.916cm">
        <draw:image xlink:href="Pictures/100002010000056A000006CCB61D1EA1434EE9C3.png" xlink:type="simple" xlink:show="embed" xlink:actuate="onLoad">
          <text:p/>
        </draw:image>
      </draw:frame>
      <draw:control draw:style-name="standard" draw:text-style-name="MP6" draw:layer="backgroundobjects" svg:width="2.572cm" svg:height="0.504cm" svg:x="13.598cm" svg:y="4.283cm" draw:control="control5"/>
      <draw:control draw:style-name="standard" draw:text-style-name="MP6" draw:layer="backgroundobjects" svg:width="2.572cm" svg:height="0.504cm" svg:x="8.454cm" svg:y="6.067cm" draw:control="control6"/>
      <draw:control draw:style-name="standard" draw:text-style-name="MP6" draw:layer="backgroundobjects" svg:width="2.572cm" svg:height="0.504cm" svg:x="17.29cm" svg:y="6.781cm" draw:control="control7"/>
      <draw:control draw:style-name="standard" draw:text-style-name="MP6" draw:layer="backgroundobjects" svg:width="2.572cm" svg:height="0.504cm" svg:x="12.331cm" svg:y="7.101cm" draw:control="control8"/>
      <draw:control draw:style-name="standard" draw:text-style-name="MP6" draw:layer="backgroundobjects" svg:width="2.572cm" svg:height="0.504cm" svg:x="5.316cm" svg:y="5.243cm" draw:control="control9"/>
      <draw:control draw:style-name="standard" draw:text-style-name="MP6" draw:layer="backgroundobjects" svg:width="2.572cm" svg:height="0.504cm" svg:x="1.144cm" svg:y="5.735cm" draw:control="control10"/>
      <draw:control draw:style-name="standard" draw:text-style-name="MP6" draw:layer="backgroundobjects" svg:width="2.572cm" svg:height="0.504cm" svg:x="16.478cm" svg:y="11.581cm" draw:control="control11"/>
      <draw:control draw:style-name="standard" draw:text-style-name="MP6" draw:layer="backgroundobjects" svg:width="2.572cm" svg:height="0.504cm" svg:x="8.959cm" svg:y="11.852cm" draw:control="control12"/>
      <draw:control draw:style-name="standard" draw:text-style-name="MP6" draw:layer="backgroundobjects" svg:width="2.572cm" svg:height="0.504cm" svg:x="3.655cm" svg:y="12.32cm" draw:control="control13"/>
      <draw:control draw:style-name="standard" draw:text-style-name="MP6" draw:layer="backgroundobjects" svg:width="2.572cm" svg:height="0.504cm" svg:x="7.039cm" svg:y="13.242cm" draw:control="control14"/>
      <draw:control draw:style-name="standard" draw:text-style-name="MP6" draw:layer="backgroundobjects" svg:width="2.572cm" svg:height="0.504cm" svg:x="11.322cm" svg:y="13.255cm" draw:control="control15"/>
      <draw:control draw:style-name="standard" draw:text-style-name="MP6" draw:layer="backgroundobjects" svg:width="7.247cm" svg:height="1.094cm" svg:x="11.089cm" svg:y="16.971cm" draw:control="control16"/>
      <draw:control draw:style-name="standard" draw:text-style-name="MP6" draw:layer="backgroundobjects" svg:width="7.247cm" svg:height="1.094cm" svg:x="11.089cm" svg:y="18.817cm" draw:control="control17"/>
      <draw:control draw:style-name="standard" draw:text-style-name="MP6" draw:layer="backgroundobjects" svg:width="7.247cm" svg:height="1.094cm" svg:x="11.089cm" svg:y="20.7cm" draw:control="control18"/>
      <draw:control draw:style-name="standard" draw:text-style-name="MP6" draw:layer="backgroundobjects" svg:width="2.275cm" svg:height="0.589cm" svg:x="10.743cm" svg:y="24.294cm" draw:control="control19"/>
      <draw:control draw:style-name="standard" draw:text-style-name="MP6" draw:layer="backgroundobjects" svg:width="2.275cm" svg:height="0.589cm" svg:x="10.743cm" svg:y="25.021cm" draw:control="control20"/>
      <draw:control draw:style-name="standard" draw:text-style-name="MP6" draw:layer="backgroundobjects" svg:width="2.275cm" svg:height="0.589cm" svg:x="10.743cm" svg:y="27.249cm" draw:control="control21"/>
      <draw:control draw:style-name="standard" draw:text-style-name="MP6" draw:layer="backgroundobjects" svg:width="2.275cm" svg:height="0.589cm" svg:x="10.743cm" svg:y="26.522cm" draw:control="control22"/>
      <draw:control draw:style-name="standard" draw:text-style-name="MP6" draw:layer="backgroundobjects" svg:width="2.275cm" svg:height="0.589cm" svg:x="10.743cm" svg:y="24.295cm" draw:control="control23"/>
      <draw:control draw:style-name="standard" draw:text-style-name="MP6" draw:layer="backgroundobjects" svg:width="2.275cm" svg:height="0.589cm" svg:x="1.893cm" svg:y="24.27cm" draw:control="control24"/>
      <draw:control draw:style-name="standard" draw:text-style-name="MP6" draw:layer="backgroundobjects" svg:width="2.275cm" svg:height="0.589cm" svg:x="1.893cm" svg:y="25.047cm" draw:control="control25"/>
      <draw:control draw:style-name="standard" draw:text-style-name="MP6" draw:layer="backgroundobjects" svg:width="2.275cm" svg:height="0.589cm" svg:x="1.893cm" svg:y="26.51cm" draw:control="control26"/>
      <draw:control draw:style-name="standard" draw:text-style-name="MP6" draw:layer="backgroundobjects" svg:width="2.275cm" svg:height="0.589cm" svg:x="1.893cm" svg:y="24.271cm" draw:control="control27"/>
      <draw:control draw:style-name="standard" draw:text-style-name="MP6" draw:layer="backgroundobjects" svg:width="2.275cm" svg:height="0.589cm" svg:x="1.893cm" svg:y="27.25cm" draw:control="control28"/>
      <draw:control draw:style-name="standard" draw:text-style-name="MP6" draw:layer="backgroundobjects" svg:width="2.275cm" svg:height="0.589cm" svg:x="1.893cm" svg:y="25.774cm" draw:control="control29"/>
      <draw:control draw:style-name="standard" draw:text-style-name="MP6" draw:layer="backgroundobjects" svg:width="2.275cm" svg:height="0.589cm" svg:x="10.743cm" svg:y="25.75cm" draw:control="control30"/>
      <draw:frame draw:style-name="Mgr10" draw:text-style-name="MP1" draw:layer="backgroundobjects" svg:width="1.368cm" svg:height="1.368cm" svg:x="18.876cm" svg:y="0.749cm">
        <draw:image xlink:href="Pictures/100002010000004700000047DD1877A5375AE6B4.png" xlink:type="simple" xlink:show="embed" xlink:actuate="onLoad">
          <text:p/>
        </draw:image>
      </draw:frame>
      <draw:frame draw:style-name="Mgr11" draw:text-style-name="MP14" draw:layer="backgroundobjects" svg:width="1.715cm" svg:height="0.712cm" svg:x="18.762cm" svg:y="1.907cm">
        <draw:text-box>
          <text:p><text:span text:style-name="MT8">Cycle 3</text:span></text:p>
        </draw:text-box>
      </draw:frame>
      <draw:custom-shape draw:style-name="Mgr12" draw:text-style-name="MP15" draw:layer="backgroundobjects" svg:width="7.494cm" svg:height="0.283cm" svg:x="12.331cm" svg:y="3.877cm">
        <text:p/>
        <draw:enhanced-geometry svg:viewBox="0 0 21600 21600" draw:type="rectangle" draw:enhanced-path="M 0 0 L 21600 0 21600 21600 0 21600 0 0 Z N"/>
      </draw:custom-shap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5.1$MacOSX_X86_64 LibreOffice_project/0312e1a284a7d50ca85a365c316c7abbf20a4d22</meta:generator>
    <meta:creation-date>2005-11-29T15:04:23</meta:creation-date>
    <dc:date>2008-08-25T10:56:50</dc:date>
    <meta:print-date>2006-10-26T11:16:35</meta:print-date>
    <dc:language>fr-FR</dc:language>
    <meta:editing-cycles>1</meta:editing-cycles>
    <meta:editing-duration>PT0S</meta:editing-duration>
    <meta:document-statistic meta:object-count="52"/>
    <meta:user-defined meta:name="Info 1"/>
    <meta:user-defined meta:name="Info 2"/>
    <meta:user-defined meta:name="Info 3"/>
    <meta:user-defined meta:name="Info 4"/>
  </office:meta>
</office:document-meta>
</file>