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F4000002ADBA8A3B63D11FF97A.jpg" manifest:media-type="image/jpeg"/>
  <manifest:file-entry manifest:full-path="Pictures/100002010000015E0000014081DE6DE173D55CD2.png" manifest:media-type="image/png"/>
  <manifest:file-entry manifest:full-path="Pictures/1000000000000439000004395197BF2007346C7B.jpg" manifest:media-type="image/jpeg"/>
  <manifest:file-entry manifest:full-path="Pictures/10000000000009C40000068A6E0C0170812986F1.jpg" manifest:media-type="image/jpeg"/>
  <manifest:file-entry manifest:full-path="Pictures/1000020100000149000002B590D29E085099F0CA.png" manifest:media-type="image/png"/>
  <manifest:file-entry manifest:full-path="Pictures/1000020100000110000000BD49669C7F781ACC35.png" manifest:media-type="image/png"/>
  <manifest:file-entry manifest:full-path="Pictures/10000000000006EC000004563A3E62F06199D5A3.jpg" manifest:media-type="image/jpeg"/>
  <manifest:file-entry manifest:full-path="Pictures/10000000000001450000009B0A88AACAA15D4164.jpg" manifest:media-type="image/jpeg"/>
  <manifest:file-entry manifest:full-path="Pictures/100000000000005E0000005EA578BD33667AC226.png" manifest:media-type="image/png"/>
  <manifest:file-entry manifest:full-path="Pictures/1000000000000020000000204B249CA79A42C6D7.png" manifest:media-type="image/png"/>
  <manifest:file-entry manifest:full-path="Pictures/100000000000005E0000005EE3615746893A85A8.png" manifest:media-type="image/png"/>
  <manifest:file-entry manifest:full-path="Pictures/10000200000001BE0000019C5D320CD43B4C2556.gif" manifest:media-type="image/gif"/>
  <manifest:file-entry manifest:full-path="Pictures/100000000000000800000008AEB03D6432C48F53.png" manifest:media-type="image/png"/>
  <manifest:file-entry manifest:full-path="Pictures/100000000000005E0000005E29F8BAE26E8C447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ff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4" style:family="paragraph" style:parent-style-name="Standard">
      <style:text-properties fo:color="#000000"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5" style:family="paragraph" style:parent-style-name="Standard">
      <style:text-properties fo:color="#000000"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7" style:family="paragraph">
      <loext:graphic-properties draw:fill="none" draw:fill-color="#ffffff"/>
    </style:style>
    <style:style style:name="T1" style:family="text">
      <style:text-properties officeooo:rsid="00083da8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131cm, 0cm, 1.4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ages26" text:anchor-type="paragraph" svg:x="14.108cm" svg:y="-0.268cm" svg:width="4.606cm" svg:height="3.2cm" draw:z-index="1"><draw:image xlink:href="Pictures/1000020100000110000000BD49669C7F781ACC35.png" xlink:type="simple" xlink:show="embed" xlink:actuate="onLoad"/></draw:frame><draw:frame draw:style-name="fr2" draw:name="images28" text:anchor-type="paragraph" svg:x="8.225cm" svg:y="-0.095cm" svg:width="2.088cm" svg:height="4.399cm" draw:z-index="2"><draw:image xlink:href="Pictures/1000020100000149000002B590D29E085099F0CA.png" xlink:type="simple" xlink:show="embed" xlink:actuate="onLoad"/></draw:frame></text:p>
      <text:p text:style-name="P4"/>
      <text:p text:style-name="P5"><draw:frame draw:style-name="fr1" draw:name="images3" text:anchor-type="paragraph" svg:x="0.661cm" svg:y="0.099cm" svg:width="4.664cm" svg:height="2.492cm" draw:z-index="3"><draw:image xlink:href="Pictures/10000000000009C40000068A6E0C0170812986F1.jpg" xlink:type="simple" xlink:show="embed" xlink:actuate="onLoad"/></draw:frame></text:p>
      <text:p text:style-name="P4"/>
      <text:p text:style-name="P4"/>
      <text:p text:style-name="P4"><draw:frame draw:style-name="fr2" draw:name="images22" text:anchor-type="paragraph" svg:x="7.56cm" svg:y="6.532cm" svg:width="3.304cm" svg:height="3.022cm" draw:z-index="0"><draw:image xlink:href="Pictures/100002010000015E0000014081DE6DE173D55CD2.png" xlink:type="simple" xlink:show="embed" xlink:actuate="onLoad"/></draw:frame><draw:frame draw:style-name="fr2" draw:name="images4" text:anchor-type="paragraph" svg:x="1.014cm" svg:y="4.202cm" svg:width="3.113cm" svg:height="3.844cm" draw:z-index="4"><draw:image xlink:href="Pictures/1000000000000439000004395197BF2007346C7B.jpg" xlink:type="simple" xlink:show="embed" xlink:actuate="onLoad"/></draw:frame><draw:frame draw:style-name="fr2" draw:name="images5" text:anchor-type="paragraph" svg:x="8.038cm" svg:y="15.051cm" svg:width="4.311cm" svg:height="2.404cm" draw:z-index="5"><draw:image xlink:href="Pictures/10000000000001450000009B0A88AACAA15D4164.jpg" xlink:type="simple" xlink:show="embed" xlink:actuate="onLoad"/></draw:frame><draw:frame draw:style-name="fr2" draw:name="images9" text:anchor-type="paragraph" svg:x="13.197cm" svg:y="8.617cm" svg:width="5.105cm" svg:height="3.731cm" draw:z-index="6"><draw:image xlink:href="Pictures/10000000000006EC000004563A3E62F06199D5A3.jpg" xlink:type="simple" xlink:show="embed" xlink:actuate="onLoad"/></draw:frame><draw:frame draw:style-name="fr2" draw:name="images13" text:anchor-type="paragraph" svg:x="1.178cm" svg:y="11.409cm" svg:width="2.642cm" svg:height="2.815cm" draw:z-index="8"><draw:image xlink:href="Pictures/10000200000001BE0000019C5D320CD43B4C2556.gif" xlink:type="simple" xlink:show="embed" xlink:actuate="onLoad"/></draw:frame><draw:frame draw:style-name="fr2" draw:name="images12" text:anchor-type="paragraph" svg:x="12.891cm" svg:y="2.655cm" svg:width="4.415cm" svg:height="4.253cm" draw:z-index="7"><draw:image xlink:href="Pictures/10000000000002F4000002ADBA8A3B63D11FF97A.jpg" xlink:type="simple" xlink:show="embed" xlink:actuate="onLoad"/></draw:frame><draw:frame text:anchor-type="paragraph" draw:z-index="9" draw:name="Forme1" draw:style-name="gr1" draw:text-style-name="P7" svg:width="10.002cm" svg:height="2.426cm" svg:x="-0.085cm" svg:y="19.535cm"><draw:text-box><text:p><text:span text:style-name="T2">Noms des élèves du groupes</text:span> 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fill-image draw:name="Bitmape_20_2" draw:display-name="Bitmape 2" xlink:href="Pictures/100000000000005E0000005EE3615746893A85A8.png" xlink:type="simple" xlink:show="embed" xlink:actuate="onLoad"/>
    <draw:fill-image draw:name="Empty" xlink:href="Pictures/100000000000000800000008AEB03D6432C48F53.png" xlink:type="simple" xlink:show="embed" xlink:actuate="onLoad"/>
    <draw:fill-image draw:name="Fiery" xlink:href="Pictures/100000000000005E0000005E29F8BAE26E8C447B.png" xlink:type="simple" xlink:show="embed" xlink:actuate="onLoad"/>
    <draw:fill-image draw:name="Metal" xlink:href="Pictures/100000000000005E0000005EA578BD33667AC226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start" style:justify-single-word="false"/>
      <style:text-properties fo:color="#0000ff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MT1" style:family="text">
      <style:text-properties officeooo:rsid="00083da8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shadow="none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ctivité <text:span text:style-name="MT1">3</text:span> : Découverte de l'objet technique</text:p>
        <text:p text:style-name="MP2"/>
        <text:p text:style-name="MP3">OBJET TECHNIQUE ET OBJET NATUREL</text:p>
      </style:head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6:37:05.73</meta:creation-date>
    <dc:date>2018-03-12T00:39:15.561055303</dc:date>
    <meta:editing-duration>PT14H17M</meta:editing-duration>
    <meta:editing-cycles>28</meta:editing-cycles>
    <meta:generator>LibreOffice/5.2.5.1$MacOSX_X86_64 LibreOffice_project/0312e1a284a7d50ca85a365c316c7abbf20a4d22</meta:generator>
    <meta:document-statistic meta:table-count="0" meta:image-count="9" meta:object-count="0" meta:page-count="1" meta:paragraph-count="2" meta:word-count="12" meta:character-count="76" meta:non-whitespace-character-count="66"/>
  </office:meta>
</office:document-meta>
</file>