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9F000000D3E80613DC26E8FCA5.png" manifest:media-type="image/png"/>
  <manifest:file-entry manifest:full-path="Pictures/10000000000000DE00000094B1CEBE615930E286.png" manifest:media-type="image/png"/>
  <manifest:file-entry manifest:full-path="Pictures/1000020100000149000000DB5F9D8156D7C3F4CC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25cm" fo:min-width="5.453cm"/>
    </style:style>
    <style:style style:name="gr2" style:family="graphic" style:parent-style-name="standard">
      <style:graphic-properties draw:stroke="solid" svg:stroke-width="0.026cm" svg:stroke-color="#0000ff" draw:marker-start-width="0.3cm" draw:marker-start-center="false" draw:marker-end-width="0.3cm" draw:marker-end-center="false" draw:stroke-linejoin="miter" draw:fill="solid" draw:fill-color="#00d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5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00dc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Arial1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00ff" style:font-name="Arial1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0000" style:font-name="Arial1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953cm" svg:height="3.806cm" svg:x="0.539cm" svg:y="16.573cm">
          <draw:text-box>
            <text:p>Groupe :</text:p>
            <text:p>Nom :<text:tab/><text:tab/><text:tab/>Prénom :</text:p>
            <text:p>Nom :<text:tab/><text:tab/><text:tab/>Prénom :</text:p>
            <text:p>Nom :<text:tab/><text:tab/><text:tab/>Prénom :</text:p>
            <text:p>Nom :<text:tab/><text:tab/><text:tab/>Prénom :</text:p>
          </draw:text-box>
        </draw:frame>
        <draw:custom-shape draw:style-name="gr2" draw:text-style-name="P2" draw:layer="layout" svg:width="20.2cm" svg:height="9.6cm" svg:x="4cm" svg:y="4.8cm">
          <text:p>LES OBJETS TECHNIQUES</text:p>
          <text:p>qui répondent au besoin de</text:p>
          <text:p>SE DEPLACER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4" draw:layer="layout" svg:width="2.003cm" svg:height="1.332cm" svg:x="17.997cm" svg:y="14.4cm">
          <draw:image xlink:href="Pictures/1000020100000149000000DB5F9D8156D7C3F4CC.png" xlink:type="simple" xlink:show="embed" xlink:actuate="onLoad">
            <text:p/>
          </draw:image>
        </draw:frame>
        <draw:frame draw:style-name="gr4" draw:text-style-name="P4" draw:layer="layout" svg:width="1.998cm" svg:height="1.332cm" svg:x="8cm" svg:y="14.4cm">
          <draw:image xlink:href="Pictures/10000000000000DE00000094B1CEBE615930E286.png" xlink:type="simple" xlink:show="embed" xlink:actuate="onLoad">
            <text:p/>
          </draw:image>
        </draw:frame>
        <draw:frame draw:style-name="gr4" draw:text-style-name="P4" draw:layer="layout" svg:width="15.4cm" svg:height="9.927cm" svg:x="6cm" svg:y="2.673cm">
          <draw:image xlink:href="Pictures/100002010000019F000000D3E80613DC26E8FCA5.png" xlink:type="simple" xlink:show="embed" xlink:actuate="onLoad">
            <text:p/>
          </draw:image>
        </draw:frame>
        <draw:frame draw:style-name="gr5" draw:text-style-name="P6" draw:layer="layout" svg:width="8.731cm" svg:height="1.8cm" svg:x="9.469cm" svg:y="14.4cm">
          <draw:text-box>
            <text:p text:style-name="P5"><text:span text:style-name="T1">Bateau</text:span><text:span text:style-name="T2"> / </text:span><text:span text:style-name="T3">Bo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5T11:24:29.41</meta:creation-date>
    <meta:editing-duration>PT1H15M40S</meta:editing-duration>
    <meta:editing-cycles>5</meta:editing-cycles>
    <meta:generator>LibreOffice/5.1.5.2$MacOSX_X86_64 LibreOffice_project/7a864d8825610a8c07cfc3bc01dd4fce6a9447e5</meta:generator>
    <dc:date>2017-02-26T00:20:29.891376000</dc:date>
    <meta:document-statistic meta:object-count="45"/>
  </office:meta>
</office:document-meta>
</file>