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F21050960C.png"/>
  <manifest:file-entry manifest:media-type="image/png" manifest:full-path="Pictures/1000000000000113000000F27E307BC6.png"/>
  <manifest:file-entry manifest:media-type="image/png" manifest:full-path="Pictures/100000000000024A000003666589B6B0.png"/>
  <manifest:file-entry manifest:media-type="image/png" manifest:full-path="Pictures/100000000000013000000163A3C30AC9.png"/>
  <manifest:file-entry manifest:media-type="" manifest:full-path="Pictures/200000190000091B00000C89B96DC821.svm"/>
  <manifest:file-entry manifest:media-type="" manifest:full-path="Pictures/20000066000010F900000B05720BDB36.svm"/>
  <manifest:file-entry manifest:media-type="image/png" manifest:full-path="Pictures/100000000000013E000001BB1FB3EECB.png"/>
  <manifest:file-entry manifest:media-type="image/png" manifest:full-path="Pictures/10000000000007D000000520F9609CF6.png"/>
  <manifest:file-entry manifest:media-type="" manifest:full-path="Pictures/2000001F00000B970000088BF66D2F85.svm"/>
  <manifest:file-entry manifest:media-type="image/png" manifest:full-path="Pictures/10000000000000A0000000C8D0CB5C47.png"/>
  <manifest:file-entry manifest:media-type="image/png" manifest:full-path="Pictures/10000000000001400000017EC26DE8A6.png"/>
  <manifest:file-entry manifest:media-type="" manifest:full-path="Pictures/2000022F00000B7A000005DDCCA5E854.svm"/>
  <manifest:file-entry manifest:media-type="image/png" manifest:full-path="Pictures/10000000000001F40000016943016B85.png"/>
  <manifest:file-entry manifest:media-type="image/png" manifest:full-path="Pictures/1000000000000071000000F713479C35.png"/>
  <manifest:file-entry manifest:media-type="image/png" manifest:full-path="Pictures/1000000000000082000000C67567120C.png"/>
  <manifest:file-entry manifest:media-type="image/png" manifest:full-path="Pictures/10000000000000EE000001196185D2F9.png"/>
  <manifest:file-entry manifest:media-type="image/png" manifest:full-path="Pictures/100000000000025800000172E95E10B9.png"/>
  <manifest:file-entry manifest:media-type="" manifest:full-path="Pictures/2000001C000004D500000BB59800ECC5.svm"/>
  <manifest:file-entry manifest:media-type="" manifest:full-path="Pictures/200000800000352100003E4FBA62EEBD.svm"/>
  <manifest:file-entry manifest:media-type="" manifest:full-path="Pictures/2000004000000BBA00000AE20A76FF13.svm"/>
  <manifest:file-entry manifest:media-type="image/png" manifest:full-path="Pictures/10000000000000BF000000C111709DD4.png"/>
  <manifest:file-entry manifest:media-type="" manifest:full-path="Pictures/2000002C00000B0A000009825E99B9F1.svm"/>
  <manifest:file-entry manifest:media-type="image/png" manifest:full-path="Pictures/10000000000002320000019007A54BE6.png"/>
  <manifest:file-entry manifest:media-type="image/png" manifest:full-path="Pictures/10000000000000200000002000309F1C.png"/>
  <manifest:file-entry manifest:media-type="image/png" manifest:full-path="Pictures/1000000000000280000001E0F4588EB8.png"/>
  <manifest:file-entry manifest:media-type="image/png" manifest:full-path="Pictures/100000000000014B000001FF69FB6B13.png"/>
  <manifest:file-entry manifest:media-type="" manifest:full-path="Pictures/2000006500000CB2000009A5CB497EEB.svm"/>
  <manifest:file-entry manifest:media-type="" manifest:full-path="Pictures/2000002800000AA000000ABFCBCDDB38.svm"/>
  <manifest:file-entry manifest:media-type="" manifest:full-path="Pictures/200000CC00000DCC000009C88DD2FBCB.svm"/>
  <manifest:file-entry manifest:media-type="image/png" manifest:full-path="Pictures/10000000000002E40000020919943071.png"/>
  <manifest:file-entry manifest:media-type="" manifest:full-path="Pictures/2000004500000B2D00000A557613BF32.svm"/>
  <manifest:file-entry manifest:media-type="" manifest:full-path="Pictures/2000007600000D8500000FD7AE105E9D.svm"/>
  <manifest:file-entry manifest:media-type="image/png" manifest:full-path="Pictures/1000000000000100000000A5B4BBD8E5.png"/>
  <manifest:file-entry manifest:media-type="image/png" manifest:full-path="Pictures/1000000000000128000000E0A5778E01.png"/>
  <manifest:file-entry manifest:media-type="image/png" manifest:full-path="Pictures/100000000000015E000001670733DF5C.png"/>
  <manifest:file-entry manifest:media-type="" manifest:full-path="Pictures/20000092000009A900000C6535C1534B.svm"/>
  <manifest:file-entry manifest:media-type="" manifest:full-path="Pictures/2000004D0000316B00003E81BAF8E7E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7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fo:text-shadow="1pt 1pt"/>
    </style:style>
    <style:style style:name="T2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text form:name="TextBox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text-style-name="P1" draw:layer="layout" svg:width="5.231cm" svg:height="3.77cm" svg:x="-6.977cm" svg:y="-0.848cm">
          <draw:image xlink:href="Pictures/10000000000001F40000016943016B85.png" xlink:type="simple" xlink:show="embed" xlink:actuate="onLoad">
            <text:p/>
          </draw:image>
        </draw:frame>
        <draw:frame draw:style-name="gr1" draw:text-style-name="P1" draw:layer="layout" svg:width="2.86cm" svg:height="2.644cm" svg:x="-7.726cm" svg:y="3.704cm">
          <draw:image xlink:href="Pictures/2000004500000B2D00000A557613BF32.svm" xlink:type="simple" xlink:show="embed" xlink:actuate="onLoad">
            <text:p/>
          </draw:image>
        </draw:frame>
        <draw:frame draw:style-name="gr1" draw:text-style-name="P1" draw:layer="layout" svg:width="2.472cm" svg:height="3.172cm" svg:x="-3.671cm" svg:y="3.97cm">
          <draw:image xlink:href="Pictures/20000092000009A900000C6535C1534B.svm" xlink:type="simple" xlink:show="embed" xlink:actuate="onLoad">
            <text:p/>
          </draw:image>
        </draw:frame>
        <draw:frame draw:style-name="gr1" draw:text-style-name="P1" draw:layer="layout" svg:width="3.904cm" svg:height="2.556cm" svg:x="-4.884cm" svg:y="7.778cm">
          <draw:image xlink:href="Pictures/10000000000007D000000520F9609CF6.png" xlink:type="simple" xlink:show="embed" xlink:actuate="onLoad">
            <text:p/>
          </draw:image>
        </draw:frame>
        <draw:frame draw:style-name="gr1" draw:text-style-name="P1" draw:layer="layout" svg:width="3.912cm" svg:height="3.044cm" svg:x="-4.811cm" svg:y="10.795cm">
          <draw:image xlink:href="Pictures/10000000000002E40000020919943071.png" xlink:type="simple" xlink:show="embed" xlink:actuate="onLoad">
            <text:p/>
          </draw:image>
        </draw:frame>
        <draw:frame draw:style-name="gr1" draw:text-style-name="P1" draw:layer="layout" svg:width="3.026cm" svg:height="3.098cm" svg:x="-8.772cm" svg:y="10.9cm">
          <draw:image xlink:href="Pictures/100000000000015E000001670733DF5C.png" xlink:type="simple" xlink:show="embed" xlink:actuate="onLoad">
            <text:p/>
          </draw:image>
        </draw:frame>
        <draw:frame draw:style-name="gr1" draw:text-style-name="P1" draw:layer="layout" svg:width="3.203cm" svg:height="2.061cm" svg:x="-4.149cm" svg:y="14.181cm">
          <draw:image xlink:href="Pictures/1000000000000100000000A5B4BBD8E5.png" xlink:type="simple" xlink:show="embed" xlink:actuate="onLoad">
            <text:p/>
          </draw:image>
        </draw:frame>
        <draw:frame draw:style-name="gr1" draw:text-style-name="P1" draw:layer="layout" svg:width="3.614cm" svg:height="2.73cm" svg:x="-4.433cm" svg:y="16.51cm">
          <draw:image xlink:href="Pictures/1000000000000128000000E0A5778E01.png" xlink:type="simple" xlink:show="embed" xlink:actuate="onLoad">
            <text:p/>
          </draw:image>
        </draw:frame>
        <draw:frame draw:style-name="gr1" draw:text-style-name="P1" draw:layer="layout" svg:width="2.098cm" svg:height="2.5cm" svg:x="-6.973cm" svg:y="16.562cm">
          <draw:image xlink:href="Pictures/10000000000001400000017EC26DE8A6.png" xlink:type="simple" xlink:show="embed" xlink:actuate="onLoad">
            <text:p/>
          </draw:image>
        </draw:frame>
        <draw:frame draw:style-name="gr1" draw:text-style-name="P1" draw:layer="layout" svg:width="3.667cm" svg:height="2.605cm" svg:x="-4.42cm" svg:y="19.639cm">
          <draw:image xlink:href="Pictures/10000000000002320000019007A54BE6.png" xlink:type="simple" xlink:show="embed" xlink:actuate="onLoad">
            <text:p/>
          </draw:image>
        </draw:frame>
        <draw:frame draw:style-name="gr1" draw:text-style-name="P1" draw:layer="layout" svg:width="4.344cm" svg:height="2.82cm" svg:x="-6.722cm" svg:y="22.561cm">
          <draw:image xlink:href="Pictures/20000066000010F900000B05720BDB36.svm" xlink:type="simple" xlink:show="embed" xlink:actuate="onLoad">
            <text:p/>
          </draw:image>
        </draw:frame>
        <draw:frame draw:style-name="gr1" draw:text-style-name="P1" draw:layer="layout" svg:width="2.553cm" svg:height="2.976cm" svg:x="-1.134cm" svg:y="22.49cm">
          <draw:image xlink:href="Pictures/100000000000013000000163A3C30AC9.png" xlink:type="simple" xlink:show="embed" xlink:actuate="onLoad">
            <text:p/>
          </draw:image>
        </draw:frame>
        <draw:frame draw:style-name="gr1" draw:text-style-name="P1" draw:layer="layout" svg:width="3.062cm" svg:height="4.719cm" svg:x="2.04cm" svg:y="21.643cm">
          <draw:image xlink:href="Pictures/100000000000014B000001FF69FB6B13.png" xlink:type="simple" xlink:show="embed" xlink:actuate="onLoad">
            <text:p/>
          </draw:image>
        </draw:frame>
        <draw:frame draw:style-name="gr1" draw:text-style-name="P1" draw:layer="layout" svg:width="3.249cm" svg:height="2.468cm" svg:x="5.784cm" svg:y="21.573cm">
          <draw:image xlink:href="Pictures/2000006500000CB2000009A5CB497EEB.svm" xlink:type="simple" xlink:show="embed" xlink:actuate="onLoad">
            <text:p/>
          </draw:image>
        </draw:frame>
        <draw:frame draw:style-name="gr1" draw:text-style-name="P1" draw:layer="layout" svg:width="3.045cm" svg:height="2.28cm" svg:x="9.444cm" svg:y="21.525cm">
          <draw:image xlink:href="Pictures/1000000000000280000001E0F4588EB8.png" xlink:type="simple" xlink:show="embed" xlink:actuate="onLoad">
            <text:p/>
          </draw:image>
        </draw:frame>
        <draw:frame draw:style-name="gr1" draw:text-style-name="P1" draw:layer="layout" svg:width="3.531cm" svg:height="2.503cm" svg:x="12.787cm" svg:y="21.502cm">
          <draw:image xlink:href="Pictures/200000CC00000DCC000009C88DD2FBCB.svm" xlink:type="simple" xlink:show="embed" xlink:actuate="onLoad">
            <text:p/>
          </draw:image>
        </draw:frame>
        <draw:frame draw:style-name="gr1" draw:text-style-name="P1" draw:layer="layout" svg:width="2.825cm" svg:height="2.433cm" svg:x="16.632cm" svg:y="21.537cm">
          <draw:image xlink:href="Pictures/2000002C00000B0A000009825E99B9F1.svm" xlink:type="simple" xlink:show="embed" xlink:actuate="onLoad">
            <text:p/>
          </draw:image>
        </draw:frame>
        <draw:frame draw:style-name="gr1" draw:text-style-name="P1" draw:layer="layout" svg:width="2.719cm" svg:height="2.75cm" svg:x="19.754cm" svg:y="21.538cm">
          <draw:image xlink:href="Pictures/2000002800000AA000000ABFCBCDDB38.svm" xlink:type="simple" xlink:show="embed" xlink:actuate="onLoad">
            <text:p/>
          </draw:image>
        </draw:frame>
        <draw:frame draw:style-name="gr1" draw:text-style-name="P1" draw:layer="layout" svg:width="3.001cm" svg:height="2.785cm" svg:x="22.735cm" svg:y="21.52cm">
          <draw:image xlink:href="Pictures/2000004000000BBA00000AE20A76FF13.svm" xlink:type="simple" xlink:show="embed" xlink:actuate="onLoad">
            <text:p/>
          </draw:image>
        </draw:frame>
        <draw:frame draw:style-name="gr1" draw:text-style-name="P1" draw:layer="layout" svg:width="2.966cm" svg:height="2.186cm" svg:x="26.278cm" svg:y="21.556cm">
          <draw:image xlink:href="Pictures/2000001F00000B970000088BF66D2F85.svm" xlink:type="simple" xlink:show="embed" xlink:actuate="onLoad">
            <text:p/>
          </draw:image>
        </draw:frame>
        <draw:frame draw:style-name="gr1" draw:text-style-name="P1" draw:layer="layout" svg:width="3.861cm" svg:height="4.551cm" svg:x="34.675cm" svg:y="13.758cm">
          <draw:image xlink:href="Pictures/10000000000000EE000001196185D2F9.png" xlink:type="simple" xlink:show="embed" xlink:actuate="onLoad">
            <text:p/>
          </draw:image>
        </draw:frame>
        <draw:frame draw:style-name="gr1" draw:text-style-name="P1" draw:layer="layout" svg:width="3.419cm" svg:height="2.36cm" svg:x="38.853cm" svg:y="14.763cm">
          <draw:image xlink:href="Pictures/100000000000015E000000F21050960C.png" xlink:type="simple" xlink:show="embed" xlink:actuate="onLoad">
            <text:p/>
          </draw:image>
        </draw:frame>
        <draw:frame draw:style-name="gr1" draw:text-style-name="P1" draw:layer="layout" svg:width="3.46cm" svg:height="4.054cm" svg:x="30.444cm" svg:y="13.559cm">
          <draw:image xlink:href="Pictures/2000007600000D8500000FD7AE105E9D.svm" xlink:type="simple" xlink:show="embed" xlink:actuate="onLoad">
            <text:p/>
          </draw:image>
        </draw:frame>
        <draw:frame draw:style-name="gr1" draw:text-style-name="P1" draw:layer="layout" svg:width="2.507cm" svg:height="3.128cm" svg:x="30.249cm" svg:y="-2.705cm">
          <draw:image xlink:href="Pictures/10000000000000A0000000C8D0CB5C47.png" xlink:type="simple" xlink:show="embed" xlink:actuate="onLoad">
            <text:p/>
          </draw:image>
        </draw:frame>
        <draw:frame draw:style-name="gr1" draw:text-style-name="P1" draw:layer="layout" svg:width="6.307cm" svg:height="3.291cm" svg:x="30.523cm" svg:y="9.633cm">
          <draw:image xlink:href="Pictures/100000000000025800000172E95E10B9.png" xlink:type="simple" xlink:show="embed" xlink:actuate="onLoad">
            <text:p/>
          </draw:image>
        </draw:frame>
        <draw:frame draw:style-name="gr1" draw:text-style-name="P1" draw:layer="layout" svg:width="2.454cm" svg:height="3.732cm" svg:x="30.513cm" svg:y="5.207cm">
          <draw:image xlink:href="Pictures/1000000000000082000000C67567120C.png" xlink:type="simple" xlink:show="embed" xlink:actuate="onLoad">
            <text:p/>
          </draw:image>
        </draw:frame>
        <draw:frame draw:style-name="gr1" draw:text-style-name="P1" draw:layer="layout" svg:width="3.979cm" svg:height="5.533cm" svg:x="30.369cm" svg:y="18.658cm">
          <draw:image xlink:href="Pictures/100000000000013E000001BB1FB3EECB.png" xlink:type="simple" xlink:show="embed" xlink:actuate="onLoad">
            <text:p/>
          </draw:image>
        </draw:frame>
        <draw:frame draw:style-name="gr1" draw:text-style-name="P1" draw:layer="layout" svg:width="3.452cm" svg:height="4.924cm" svg:x="33.325cm" svg:y="3.757cm">
          <draw:image xlink:href="Pictures/100000000000024A000003666589B6B0.png" xlink:type="simple" xlink:show="embed" xlink:actuate="onLoad">
            <text:p/>
          </draw:image>
        </draw:frame>
        <draw:frame draw:style-name="gr1" draw:text-style-name="P1" draw:layer="layout" svg:width="3.991cm" svg:height="8.707cm" svg:x="37.321cm" svg:y="4.482cm">
          <draw:image xlink:href="Pictures/1000000000000071000000F713479C35.png" xlink:type="simple" xlink:show="embed" xlink:actuate="onLoad">
            <text:p/>
          </draw:image>
        </draw:frame>
        <draw:frame draw:style-name="gr1" draw:text-style-name="P1" draw:layer="layout" svg:width="1.236cm" svg:height="2.996cm" svg:x="30.551cm" svg:y="1.254cm">
          <draw:image xlink:href="Pictures/2000001C000004D500000BB59800ECC5.svm" xlink:type="simple" xlink:show="embed" xlink:actuate="onLoad">
            <text:p/>
          </draw:image>
        </draw:frame>
        <draw:frame draw:style-name="gr1" draw:text-style-name="P1" draw:layer="layout" svg:width="4.855cm" svg:height="4.265cm" svg:x="33.033cm" svg:y="-1.005cm">
          <draw:image xlink:href="Pictures/1000000000000113000000F27E307BC6.png" xlink:type="simple" xlink:show="embed" xlink:actuate="onLoad">
            <text:p/>
          </draw:image>
        </draw:frame>
        <draw:frame draw:style-name="gr1" draw:text-style-name="P1" draw:layer="layout" svg:width="6.745cm" svg:height="6.804cm" svg:x="35.098cm" svg:y="18.725cm">
          <draw:image xlink:href="Pictures/10000000000000BF000000C111709DD4.png" xlink:type="simple" xlink:show="embed" xlink:actuate="onLoad">
            <text:p/>
          </draw:image>
        </draw:frame>
        <draw:control draw:style-name="standard" draw:text-style-name="P2" draw:layer="layout" svg:width="15.174cm" svg:height="0.569cm" svg:x="4.822cm" svg:y="2.62cm" draw:control="control1"/>
        <draw:frame draw:style-name="gr2" draw:layer="layout" svg:width="2.432cm" svg:height="0.806cm" svg:x="20.65cm" svg:y="2.461cm">
          <draw:text-box>
            <text:p text:style-name="P3"><text:span text:style-name="T1">Classe</text:span><text:span text:style-name="T2"> :</text:span></text:p>
          </draw:text-box>
        </draw:frame>
        <draw:frame draw:style-name="gr2" draw:layer="layout" svg:width="2.432cm" svg:height="0.806cm" svg:x="23.795cm" svg:y="2.461cm">
          <draw:text-box>
            <text:p text:style-name="P3"><text:span text:style-name="T1">Gr</text:span><text:span text:style-name="T2"> :</text:span></text:p>
          </draw:text-box>
        </draw:frame>
        <draw:frame draw:style-name="gr2" draw:layer="layout" svg:width="2.432cm" svg:height="0.806cm" svg:x="25.601cm" svg:y="2.461cm">
          <draw:text-box>
            <text:p text:style-name="P3"><text:span text:style-name="T1">Date</text:span><text:span text:style-name="T2"> :</text:span></text:p>
          </draw:text-box>
        </draw:frame>
        <draw:control draw:style-name="standard" draw:text-style-name="P2" draw:layer="layout" svg:width="1.635cm" svg:height="0.537cm" svg:x="27.26cm" svg:y="2.657cm" draw:control="control2"/>
        <draw:control draw:style-name="standard" draw:text-style-name="P2" draw:layer="layout" svg:width="1.12cm" svg:height="0.537cm" svg:x="22.834cm" svg:y="2.657cm" draw:control="control3"/>
        <draw:control draw:style-name="standard" draw:text-style-name="P2" draw:layer="layout" svg:width="0.769cm" svg:height="0.537cm" svg:x="24.957cm" svg:y="2.657cm" draw:control="control4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495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 fo:wrap-option="wrap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7" style:family="graphic" style:parent-style-name="standard">
      <style:graphic-properties draw:stroke="none" draw:fill="none" fo:min-height="0.296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indent="0cm"/>
      <style:text-properties fo:font-size="20pt" fo:font-style="italic" fo:font-weight="bold" style:font-size-asian="20pt" style:font-size-complex="20pt"/>
    </style:style>
    <style:style style:name="MP6" style:family="paragraph">
      <style:paragraph-properties fo:margin-left="0cm" fo:margin-right="0cm" fo:text-indent="0cm"/>
      <style:text-properties fo:font-size="15pt" fo:font-style="italic" fo:font-weight="bold"/>
    </style:style>
    <style:style style:name="MP7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8" style:family="paragraph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12pt" style:font-weight-complex="bold"/>
    </style:style>
    <style:style style:name="MT1" style:family="text">
      <style:text-properties fo:font-size="14pt"/>
    </style:style>
    <style:style style:name="MT2" style:family="text">
      <style:text-properties fo:font-size="20pt" fo:font-style="italic" fo:font-weight="bold" style:font-size-asian="20pt" style:font-size-complex="20pt"/>
    </style:style>
    <style:style style:name="MT3" style:family="text">
      <style:text-properties fo:font-size="15pt" fo:font-style="italic" fo:font-weight="bold"/>
    </style:style>
    <style:style style:name="MT4" style:family="text">
      <style:text-properties fo:color="#5e11a6" fo:font-size="13pt" fo:font-style="italic" fo:text-shadow="1pt 1pt" fo:font-weight="bold"/>
    </style:style>
    <style:style style:name="MT5" style:family="text">
      <style:text-properties fo:color="#000000" style:text-outline="false" style:text-line-through-style="none" fo:font-family="'Comic Sans MS'" style:font-family-generic="script" fo:font-size="12pt" fo:font-style="normal" fo:text-shadow="none" style:text-underline-style="none" fo:font-weight="bold" style:letter-kerning="true" style:font-family-asian="'Comic Sans MS'" style:font-family-generic-asian="script" style:font-size-asian="12pt" style:font-style-asian="normal" style:font-weight-asian="bold" style:font-family-complex="'Comic Sans MS'" style:font-family-generic-complex="script" style:font-size-complex="12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custom-shape draw:style-name="Mgr1" draw:text-style-name="MP1" draw:layer="backgroundobjects" svg:width="28.548cm" svg:height="19.817cm" svg:x="0.556cm" svg:y="0.582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27.119cm" svg:y2="1.614cm">
        <text:p/>
      </draw:line>
      <draw:line draw:style-name="Mgr2" draw:text-style-name="MP1" draw:layer="backgroundobjects" svg:x1="0.556cm" svg:y1="2.54cm" svg:x2="29.078cm" svg:y2="2.54cm">
        <text:p/>
      </draw:line>
      <draw:line draw:style-name="Mgr2" draw:text-style-name="MP1" draw:layer="backgroundobjects" svg:x1="2.514cm" svg:y1="0.582cm" svg:x2="2.514cm" svg:y2="2.527cm">
        <text:p/>
      </draw:line>
      <draw:line draw:style-name="Mgr2" draw:text-style-name="MP1" draw:layer="backgroundobjects" svg:x1="27.146cm" svg:y1="0.608cm" svg:x2="27.146cm" svg:y2="2.566cm">
        <text:p/>
      </draw:line>
      <draw:line draw:style-name="Mgr2" draw:text-style-name="MP1" draw:layer="backgroundobjects" svg:x1="8.314cm" svg:y1="1.641cm" svg:x2="8.308cm" svg:y2="2.554cm">
        <text:p/>
      </draw:line>
      <draw:frame draw:style-name="Mgr3" draw:text-style-name="MP3" draw:layer="backgroundobjects" svg:width="13.002cm" svg:height="0.806cm" svg:x="0.669cm" svg:y="2.414cm">
        <draw:text-box>
          <text:p text:style-name="MP2"><text:span text:style-name="MT1">Nom et prénom : <text:s text:c="32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line draw:style-name="Mgr2" draw:text-style-name="MP1" draw:layer="backgroundobjects" svg:x1="0.582cm" svg:y1="3.227cm" svg:x2="29.078cm" svg:y2="3.228cm">
        <text:p/>
      </draw:line>
      <draw:line draw:style-name="Mgr2" draw:text-style-name="MP1" draw:layer="backgroundobjects" svg:x1="20.426cm" svg:y1="2.514cm" svg:x2="20.433cm" svg:y2="3.213cm">
        <text:p/>
      </draw:line>
      <draw:frame draw:style-name="Mgr4" draw:text-style-name="MP5" draw:layer="backgroundobjects" svg:width="9.489cm" svg:height="1.051cm" svg:x="10.936cm" svg:y="0.579cm">
        <draw:text-box>
          <text:p text:style-name="MP4"><text:span text:style-name="MT2">Les familles de matériaux</text:span></text:p>
        </draw:text-box>
      </draw:frame>
      <draw:frame draw:style-name="Mgr5" draw:text-style-name="MP6" draw:layer="backgroundobjects" svg:width="4.105cm" svg:height="0.853cm" svg:x="3.215cm" svg:y="1.706cm">
        <draw:text-box>
          <text:p text:style-name="MP2"><text:span text:style-name="MT3">Fiche Activité </text:span></text:p>
        </draw:text-box>
      </draw:frame>
      <draw:frame draw:style-name="Mgr6" draw:text-style-name="MP7" draw:layer="backgroundobjects" svg:width="2.966cm" svg:height="0.772cm" draw:transform="rotate (0.0064577182323778) translate (23.683cm 1.721cm)">
        <draw:text-box>
          <text:p text:style-name="MP2"><text:span text:style-name="MT4">ACTIVITE 1</text:span></text:p>
        </draw:text-box>
      </draw:frame>
      <draw:frame draw:style-name="Mgr7" draw:text-style-name="MP8" draw:layer="backgroundobjects" svg:width="11.782cm" svg:height="0.844cm" svg:x="8.671cm" svg:y="1.677cm">
        <draw:text-box>
          <text:p><text:span text:style-name="MT5">Quelles sont les différentes familles de matériaux ?</text:span></text:p>
        </draw:text-box>
      </draw:frame>
      <draw:frame draw:style-name="Mgr8" draw:text-style-name="MP1" draw:layer="backgroundobjects" svg:width="1.692cm" svg:height="1.502cm" svg:x="0.715cm" svg:y="0.834cm">
        <draw:image xlink:href="Pictures/2000022F00000B7A000005DDCCA5E854.svm" xlink:type="simple" xlink:show="embed" xlink:actuate="onLoad">
          <text:p/>
        </draw:image>
      </draw:frame>
      <draw:frame draw:style-name="Mgr8" draw:text-style-name="MP1" draw:layer="backgroundobjects" svg:width="1.488cm" svg:height="1.725cm" svg:x="27.333cm" svg:y="0.679cm">
        <draw:image xlink:href="Pictures/200000190000091B00000C89B96DC821.svm" xlink:type="simple" xlink:show="embed" xlink:actuate="onLoad">
          <text:p/>
        </draw:image>
      </draw:frame>
      <draw:frame draw:style-name="Mgr8" draw:text-style-name="MP1" draw:layer="backgroundobjects" svg:width="14cm" svg:height="16.9cm" svg:x="0.651cm" svg:y="3.416cm">
        <draw:image xlink:href="Pictures/2000004D0000316B00003E81BAF8E7E7.svm" xlink:type="simple" xlink:show="embed" xlink:actuate="onLoad">
          <text:p/>
        </draw:image>
      </draw:frame>
      <draw:frame draw:style-name="Mgr8" draw:text-style-name="MP1" draw:layer="backgroundobjects" svg:width="14cm" svg:height="16.953cm" svg:x="14.842cm" svg:y="3.381cm">
        <draw:image xlink:href="Pictures/200000800000352100003E4FBA62EEBD.svm" xlink:type="simple" xlink:show="embed" xlink:actuate="onLoad">
          <text:p/>
        </draw:image>
      </draw:frame>
    </style:master-page>
    <style:master-page style:name="Standard_20_1" style:display-name="Standard 1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5-11-29T15:04:23</meta:creation-date>
    <dc:date>2008-01-17T11:26:01</dc:date>
    <meta:print-date>2008-12-12T09:02:55.77</meta:print-date>
    <dc:language>fr-FR</dc:language>
    <meta:editing-cycles>0</meta:editing-cycles>
    <meta:editing-duration>PT0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