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1000000010045586716.png"/>
  <manifest:file-entry manifest:media-type="" manifest:full-path="Pictures/200000190000091B00000C89570CFACC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4.118cm"/>
    </style:style>
    <style:style style:name="gr2" style:family="graphic" style:parent-style-name="standard">
      <style:graphic-properties draw:stroke="none" svg:stroke-color="#000000" draw:fill="none" draw:fill-color="#ffffff" fo:min-height="11.8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-1.27cm"/>
    </style:style>
    <style:style style:name="P3" style:family="paragraph">
      <style:paragraph-properties fo:line-height="150%"/>
    </style:style>
    <style:style style:name="P4" style:family="paragraph">
      <style:text-properties fo:color="#000000"/>
    </style:style>
    <style:style style:name="P5" style:family="paragraph">
      <style:paragraph-properties fo:text-align="start"/>
    </style:style>
    <style:style style:name="P6" style:family="paragraph">
      <style:paragraph-properties fo:line-height="150%" fo:text-align="justify"/>
    </style:style>
    <style:style style:name="P7" style:family="paragraph">
      <style:paragraph-properties style:text-autospace="none"/>
    </style:style>
    <style:style style:name="T1" style:family="text">
      <style:text-properties fo:color="#000000" fo:font-family="Calibri" style:font-family-generic="swiss" style:font-pitch="variable" fo:font-size="12pt" style:font-size-asian="12pt" style:font-family-complex="Calibri" style:font-family-generic-complex="swiss" style:font-pitch-complex="variable" style:font-size-complex="6.80000019073486pt" style:font-weight-complex="bold"/>
    </style:style>
    <style:style style:name="T2" style:family="text">
      <style:text-properties fo:color="#000000" fo:font-family="Calibri" style:font-family-generic="swiss" style:font-pitch="variable" fo:font-size="12pt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size-complex="6.80000019073486pt" style:font-weight-complex="bold"/>
    </style:style>
    <style:style style:name="T3" style:family="text">
      <style:text-properties fo:color="#000000" fo:font-family="Calibri" style:font-family-generic="swiss" style:font-pitch="variable" fo:font-size="11pt" fo:font-weight="bold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T4" style:family="text">
      <style:text-properties fo:color="#000000" fo:font-family="Calibri" style:font-family-generic="swiss" style:font-pitch="variable" fo:font-size="11pt" fo:font-style="italic" fo:font-weight="bold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T5" style:family="text">
      <style:text-properties fo:color="#000000" fo:font-family="Calibri" style:font-family-generic="swiss" style:font-pitch="variable" fo:font-size="11pt" fo:font-style="italic" fo:font-weight="bold" style:font-size-asian="11pt" style:font-style-asian="italic" style:font-weight-asian="bold" style:font-family-complex="Calibri" style:font-family-generic-complex="swiss" style:font-pitch-complex="variable" style:font-size-complex="6.30000019073486pt" style:font-style-complex="italic" style:font-weight-complex="bold"/>
    </style:style>
    <style:style style:name="T6" style:family="text">
      <style:text-properties fo:color="#000000" fo:font-family="Calibri" style:font-family-generic="swiss" style:font-pitch="variable" fo:font-size="11pt" fo:font-style="italic" fo:font-weight="bold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6.30000019073486pt" style:font-style-complex="italic" style:font-weight-complex="bold"/>
    </style:style>
    <style:style style:name="T7" style:family="text">
      <style:text-properties fo:color="#000000" fo:font-family="Calibri" style:font-family-generic="swiss" style:font-pitch="variable" fo:font-size="10pt" fo:font-style="italic" style:font-size-asian="10pt" style:font-style-asian="italic" style:font-family-complex="Calibri" style:font-family-generic-complex="swiss" style:font-pitch-complex="variable" style:font-size-complex="5.69999980926514pt" style:font-style-complex="italic"/>
    </style:style>
    <style:style style:name="T8" style:family="text">
      <style:text-properties fo:color="#000000" fo:font-family="Calibri" style:font-family-generic="swiss" style:font-pitch="variable" fo:font-size="12pt" fo:text-shadow="1pt 1pt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size-complex="6.80000019073486pt" style:font-weight-complex="bold"/>
    </style:style>
    <style:style style:name="T9" style:family="text">
      <style:text-properties fo:color="#000000" fo:font-family="Calibri" style:font-family-generic="swiss" style:font-pitch="variable" fo:font-size="12pt" style:font-size-asian="12pt" style:font-family-complex="Calibri" style:font-family-generic-complex="swiss" style:font-pitch-complex="variable" style:font-size-complex="6.80000019073486pt"/>
    </style:style>
    <style:style style:name="T10" style:family="text">
      <style:text-properties fo:color="#000000" fo:font-family="Calibri" style:font-family-generic="swiss" style:font-pitch="variable" fo:font-size="12pt" style:font-family-asian="Calibri" style:font-family-generic-asian="swiss" style:font-pitch-asian="variable" style:font-size-asian="12pt" style:font-family-complex="Calibri" style:font-family-generic-complex="swiss" style:font-pitch-complex="variable" style:font-size-complex="6.80000019073486pt"/>
    </style:style>
    <style:style style:name="T11" style:family="text">
      <style:text-properties fo:color="#000000" fo:font-family="Calibri" style:font-family-generic="swiss" style:font-pitch="variable" fo:font-size="8pt" style:font-family-asian="Calibri" style:font-family-generic-asian="swiss" style:font-pitch-asian="variable" style:font-size-asian="8pt" style:font-family-complex="Calibri" style:font-family-generic-complex="swiss" style:font-pitch-complex="variable" style:font-size-complex="4.59999990463257pt"/>
    </style:style>
    <style:style style:name="T12" style:family="text">
      <style:text-properties fo:color="#000000" fo:font-family="Calibri" style:font-family-generic="swiss" style:font-pitch="variable" fo:font-size="7pt" style:font-family-asian="Calibri" style:font-family-generic-asian="swiss" style:font-pitch-asian="variable" style:font-size-asian="7pt" style:font-family-complex="Calibri" style:font-family-generic-complex="swiss" style:font-pitch-complex="variable" style:font-size-complex="4pt"/>
    </style:style>
    <style:style style:name="T13" style:family="text">
      <style:text-properties fo:color="#000000" fo:font-family="Calibri" style:font-family-generic="swiss" style:font-pitch="variable" fo:font-size="12pt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size-complex="12pt" style:font-weight-complex="bold"/>
    </style:style>
    <style:style style:name="T14" style:family="text">
      <style:text-properties fo:color="#000000" fo:font-family="Calibri" style:font-family-generic="swiss" style:font-pitch="variable" fo:font-size="14pt" fo:font-style="italic" fo:text-shadow="1pt 1pt" fo:font-weight="bold" style:font-size-asian="14pt" style:font-style-asian="italic" style:font-weight-asian="bold" style:font-family-complex="Calibri" style:font-family-generic-complex="swiss" style:font-pitch-complex="variable" style:font-size-complex="14pt" style:font-style-complex="italic" style:font-weight-complex="bold"/>
    </style:style>
    <style:style style:name="T15" style:family="text">
      <style:text-properties fo:color="#000000" fo:font-family="Calibri" style:font-family-generic="swiss" style:font-pitch="variable" fo:font-size="14pt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6" style:family="text">
      <style:text-properties fo:color="#000000" fo:font-family="Calibri" style:font-family-generic="swiss" style:font-pitch="variable" style:font-family-asian="Calibri" style:font-family-generic-asian="swiss" style:font-pitch-asian="variable" style:font-family-complex="Calibri" style:font-family-generic-complex="swiss" style:font-pitch-complex="variable"/>
    </style:style>
    <style:style style:name="T17" style:family="text">
      <style:text-properties fo:color="#000000" fo:font-size="12pt" style:font-size-asian="12pt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7" form:id="control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8" form:id="control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1" draw:text-style-name="P4" draw:layer="layout" svg:width="19.461cm" svg:height="24.614cm" svg:x="0.784cm" svg:y="3.316cm">
          <draw:text-box>
            <text:p text:style-name="P1"><text:span text:style-name="T1">Nous avons vu que les matériaux se prêtent plus ou moins au recyclage.</text:span></text:p>
            <text:p text:style-name="P1"><text:span text:style-name="T1">Nous allons découvrir ici ce qu’est le recyclage.</text:span></text:p>
            <text:p><text:span text:style-name="T2"/></text:p>
            <text:p text:style-name="P1"><text:span text:style-name="T3">Cliquer sur le lien ci-dessous : </text:span><text:span text:style-name="T3"><text:a xlink:href="http://www.ecoemballages.fr/fileadmin/contribution/flash/juniors/modules/esom.swf?load=1">http://www.ecoemballages.fr/fileadmin/contribution/flash/juniors/modules/esom.swf?load=1</text:a></text:span></text:p>
            <text:p><text:span text:style-name="T4"/></text:p>
            <text:p text:style-name="P1"><text:span text:style-name="T5">CLIQUER sur la rubrique « Que <text:s/>deviennent <text:s/>les <text:s/>déchets</text:span><text:span text:style-name="T6"> </text:span><text:span text:style-name="T5">? <text:s/>» et répondre aux questions suivantes :</text:span></text:p>
            <text:p text:style-name="P1"><text:span text:style-name="T7">Remarque : un objet (ou une partie de celui-ci) que l’on jette est considéré comme un déchet.</text:span></text:p>
            <text:p><text:span text:style-name="T8"/></text:p>
            <text:p><text:span text:style-name="T8">1 - LE RECYCLAGE</text:span></text:p>
            <text:p text:style-name="P2"><text:span text:style-name="T9">Expliquez ce qu’est le recyclage</text:span><text:span text:style-name="T10"> </text:span><text:span text:style-name="T9">:</text:span></text:p>
            <text:p><text:span text:style-name="T11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8">2 - <text:s/>L’ACIER</text:span></text:p>
            <text:p text:style-name="P3"><text:span text:style-name="T9">2.1 Peut-on recycler l’acier ?</text:span></text:p>
            <text:p text:style-name="P3"><text:span text:style-name="T9"/></text:p>
            <text:p text:style-name="P3"><text:span text:style-name="T9"/></text:p>
            <text:p text:style-name="P3"><text:span text:style-name="T9">2.2 Dans quelle usine recycle-t-on l’acier ?</text:span></text:p>
            <text:p text:style-name="P3"><text:span text:style-name="T9"/></text:p>
            <text:p text:style-name="P3"><text:span text:style-name="T9"/></text:p>
            <text:p text:style-name="P3"><text:span text:style-name="T9">2.3 Que fabrique-t-on avec l’acier recyclé ?</text:span></text:p>
            <text:p text:style-name="P3"><text:span text:style-name="T9"/></text:p>
            <text:p text:style-name="P3"><text:span text:style-name="T9"/></text:p>
            <text:p text:style-name="P3"><text:span text:style-name="T8">3 - L’ALUMINIUM</text:span></text:p>
            <text:p text:style-name="P3"><text:span text:style-name="T9">3.1 D’où provient l’aluminium ?</text:span></text:p>
            <text:p text:style-name="P3"><text:span text:style-name="T9"/></text:p>
            <text:p text:style-name="P3"><text:span text:style-name="T9">3.2 <text:s/>Comment nomme-t-on l’opération qui permet sa transformation ?</text:span></text:p>
            <text:p text:style-name="P3"><text:span text:style-name="T9"/></text:p>
            <text:p text:style-name="P3"><text:span text:style-name="T9"/></text:p>
            <text:p text:style-name="P3"><text:span text:style-name="T9">3.3 Que fabrique-t-on avec l’aluminium ?</text:span></text:p>
            <text:p text:style-name="P3"><text:span text:style-name="T9"/></text:p>
            <text:p text:style-name="P3"><text:span text:style-name="T9"/></text:p>
            <text:p text:style-name="P3"><text:span text:style-name="T9">3.4 Combien faut-il de canettes recyclées pour fabriquer un vélo ?</text:span></text:p>
            <text:p text:style-name="P3"><text:span text:style-name="T9"/></text:p>
          </draw:text-box>
        </draw:frame>
        <draw:control draw:style-name="standard" draw:text-style-name="P5" draw:layer="layout" svg:width="18.651cm" svg:height="2.711cm" svg:x="1.078cm" svg:y="9.151cm" draw:control="control1"/>
        <draw:control draw:style-name="standard" draw:text-style-name="P5" draw:layer="layout" svg:width="18.651cm" svg:height="1.651cm" svg:x="1.079cm" svg:y="13.152cm" draw:control="control2"/>
        <draw:control draw:style-name="standard" draw:text-style-name="P5" draw:layer="layout" svg:width="18.651cm" svg:height="1.654cm" svg:x="1.08cm" svg:y="15.374cm" draw:control="control3"/>
        <draw:control draw:style-name="standard" draw:text-style-name="P5" draw:layer="layout" svg:width="18.651cm" svg:height="1.776cm" svg:x="1.081cm" svg:y="17.752cm" draw:control="control4"/>
        <draw:control draw:style-name="standard" draw:text-style-name="P5" draw:layer="layout" svg:width="18.651cm" svg:height="0.957cm" svg:x="1.082cm" svg:y="20.852cm" draw:control="control5"/>
        <draw:control draw:style-name="standard" draw:text-style-name="P5" draw:layer="layout" svg:width="18.651cm" svg:height="1.544cm" svg:x="1.149cm" svg:y="22.388cm" draw:control="control6"/>
        <draw:control draw:style-name="standard" draw:text-style-name="P5" draw:layer="layout" svg:width="18.651cm" svg:height="1.627cm" svg:x="1.184cm" svg:y="24.753cm" draw:control="control7"/>
        <draw:control draw:style-name="standard" draw:text-style-name="P5" draw:layer="layout" svg:width="18.651cm" svg:height="1.784cm" svg:x="1.085cm" svg:y="27.053cm" draw:control="control8"/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9" form:id="control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Zone de texte 1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2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3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4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5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6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Zone de texte 1" form:control-implementation="ooo:com.sun.star.form.component.TextField" xml:id="control17" form:id="control1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8" form:id="control1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9" form:id="control1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0" form:id="control2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1" form:id="control2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2" draw:layer="layout" svg:width="18.913cm" svg:height="25.544cm" svg:x="1.046cm" svg:y="3.79cm">
          <draw:text-box>
            <text:p><text:span text:style-name="T8">4 – LE PLASTIQUE</text:span></text:p>
            <text:p><text:span text:style-name="T9">4.1 Quel est le produit qui est à l’origine du plastique ? </text:span></text:p>
            <text:p><text:span text:style-name="T9"/></text:p>
            <text:p><text:span text:style-name="T9"/></text:p>
            <text:p><text:span text:style-name="T9">4.2 Le recyclage du plastique pose quelques difficultés. Pourquoi ?</text:span></text:p>
            <text:p><text:span text:style-name="T9"/></text:p>
            <text:p><text:span text:style-name="T9"/></text:p>
            <text:p><text:span text:style-name="T9"/></text:p>
            <text:p><text:span text:style-name="T2">5 – L’INCINERATION</text:span></text:p>
            <text:p><text:span text:style-name="T1">5.1 Quels types d'énergies peut-on obtenir à partir des déchets ? </text:span></text:p>
            <text:p><text:span text:style-name="T1">.</text:span></text:p>
            <text:p><text:span text:style-name="T2"/></text:p>
            <text:p><text:span text:style-name="T2">6 - LE TRI</text:span></text:p>
            <text:p><text:span text:style-name="T9">Revenez au sommaire et cliquez sur 4 « Pourquoi je trie ? »</text:span></text:p>
            <text:p><text:span text:style-name="T9">6.1 Quelles sont les 5 pollutions engendrées par les déchets ?</text:span></text:p>
            <text:p><text:span text:style-name="T9"/></text:p>
            <text:p><text:span text:style-name="T9"/></text:p>
            <text:p text:style-name="P3"><text:span text:style-name="T12"/></text:p>
            <text:p text:style-name="P3"><text:span text:style-name="T9"/></text:p>
            <text:p text:style-name="P3"><text:span text:style-name="T9"/></text:p>
            <text:p><text:span text:style-name="T11"/></text:p>
            <text:p><text:span text:style-name="T9">6.2 Lorsque je recycle les matériaux, j’épargne les ressources naturelles. Lesquelles</text:span><text:span text:style-name="T10"> </text:span><text:span text:style-name="T9">?</text:span></text:p>
            <text:p text:style-name="P3"><text:span text:style-name="T12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><text:span text:style-name="T13">6 - <text:s/>CONCLUSION</text:span></text:p>
            <text:p><text:span text:style-name="T9">6.1 Complétez le texte ci-dessous avec les mots suivants : </text:span></text:p>
            <text:p text:style-name="P1"><text:span text:style-name="T14">Transformés – forêt – recyclés – ressources – recyclage – tri – fondus</text:span></text:p>
            <text:p><text:span text:style-name="T15"/></text:p>
            <text:p text:style-name="P6"><text:span text:style-name="T9">Lorsque je jetterai mon vélo, les éléments en acier et aluminium seront </text:span><text:span text:style-name="T9"><text:tab/></text:span><text:span text:style-name="T9"><text:tab/></text:span><text:span text:style-name="T9"><text:tab/></text:span><text:span text:style-name="T9"> et</text:span><text:span text:style-name="T9"><text:tab/></text:span><text:span text:style-name="T9"><text:tab/></text:span><text:span text:style-name="T9"> <text:s text:c="4"/>en <text:s/>d’autres <text:s/>objets <text:s/>alors <text:s/>que <text:s/>les <text:s/>éléments <text:s/>en <text:s/>plastique <text:s/>seront <text:s/>plus <text:s/>difficilement</text:span><text:span text:style-name="T9"><text:tab/></text:span><text:span text:style-name="T9"><text:tab/></text:span><text:span text:style-name="T9"><text:tab/></text:span><text:span text:style-name="T9">.</text:span></text:p>
            <text:p text:style-name="P6"><text:span text:style-name="T9">J’ai compris l’importance du </text:span><text:span text:style-name="T9"><text:tab/></text:span><text:span text:style-name="T9"><text:tab/></text:span><text:span text:style-name="T9"> des matériaux pour permettre leur</text:span><text:span text:style-name="T9"><text:tab/></text:span><text:span text:style-name="T9"><text:tab/></text:span><text:span text:style-name="T9"><text:tab/></text:span><text:span text:style-name="T9">.</text:span></text:p>
            <text:p text:style-name="P6"><text:span text:style-name="T9">Le recyclage permet d’épargner les</text:span><text:span text:style-name="T9"><text:tab/></text:span><text:span text:style-name="T9"><text:tab/></text:span><text:span text:style-name="T9"><text:tab/></text:span><text:span text:style-name="T9"> naturelles telles que l’eau, la </text:span><text:span text:style-name="T9"><text:tab/></text:span><text:span text:style-name="T9"><text:tab/></text:span><text:span text:style-name="T9"> , le pétrole, etc.</text:span></text:p>
            <text:p><text:span text:style-name="T16"/></text:p>
            <text:p><text:span text:style-name="T9">6.2 Chez vous, quels sont les objets que vous recyclez ?</text:span></text:p>
            <text:p><text:span text:style-name="T11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</draw:text-box>
        </draw:frame>
        <draw:control draw:style-name="standard" draw:text-style-name="P5" draw:layer="layout" svg:width="18.651cm" svg:height="2.104cm" svg:x="1.086cm" svg:y="26.659cm" draw:control="control9"/>
        <draw:control draw:style-name="standard" draw:text-style-name="P5" draw:layer="layout" svg:width="2.506cm" svg:height="0.743cm" svg:x="16.127cm" svg:y="22.39cm" draw:control="control10"/>
        <draw:control draw:style-name="standard" draw:text-style-name="P5" draw:layer="layout" svg:width="2.506cm" svg:height="0.743cm" svg:x="14.074cm" svg:y="21.564cm" draw:control="control11"/>
        <draw:control draw:style-name="standard" draw:text-style-name="P5" draw:layer="layout" svg:width="2.975cm" svg:height="0.592cm" svg:x="17.238cm" svg:y="21.645cm" draw:control="control12"/>
        <draw:control draw:style-name="standard" draw:text-style-name="P5" draw:layer="layout" svg:width="2.473cm" svg:height="0.675cm" svg:x="7.525cm" svg:y="23.948cm" draw:control="control13"/>
        <draw:control draw:style-name="standard" draw:text-style-name="P5" draw:layer="layout" svg:width="3.103cm" svg:height="0.643cm" svg:x="13.866cm" svg:y="23.179cm" draw:control="control14"/>
        <draw:control draw:style-name="standard" draw:text-style-name="P5" draw:layer="layout" svg:width="2.061cm" svg:height="0.643cm" svg:x="15.306cm" svg:y="23.946cm" draw:control="control15"/>
        <draw:control draw:style-name="standard" draw:text-style-name="P5" draw:layer="layout" svg:width="1.436cm" svg:height="0.743cm" svg:x="6.167cm" svg:y="23.113cm" draw:control="control16"/>
        <draw:control draw:style-name="standard" draw:text-style-name="P5" draw:layer="layout" svg:width="18.651cm" svg:height="3.104cm" svg:x="1.053cm" svg:y="15.584cm" draw:control="control17"/>
        <draw:control draw:style-name="standard" draw:text-style-name="P5" draw:layer="layout" svg:width="18.651cm" svg:height="3.203cm" svg:x="1.088cm" svg:y="11.667cm" draw:control="control18"/>
        <draw:control draw:style-name="standard" draw:text-style-name="P5" draw:layer="layout" svg:width="18.651cm" svg:height="1.139cm" svg:x="1.089cm" svg:y="9.048cm" draw:control="control19"/>
        <draw:control draw:style-name="standard" draw:text-style-name="P5" draw:layer="layout" svg:width="18.651cm" svg:height="0.949cm" svg:x="1.09cm" svg:y="4.965cm" draw:control="control20"/>
        <draw:control draw:style-name="standard" draw:text-style-name="P5" draw:layer="layout" svg:width="18.651cm" svg:height="1.308cm" svg:x="1.091cm" svg:y="6.466cm" draw:control="control2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000000" draw:fill="none" draw:fill-color="#ffffff" fo:min-height="0.378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 fo:wrap-option="wrap"/>
    </style:style>
    <style:style style:name="Mgr9" style:family="graphic" style:parent-style-name="standard">
      <style:graphic-properties draw:stroke="none" draw:fill="none" fo:min-height="0.296cm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fo:margin-left="0cm" fo:margin-right="0cm" fo:text-indent="0cm"/>
      <style:text-properties fo:font-size="1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text-indent="0cm"/>
      <style:text-properties fo:font-size="15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indent="0cm"/>
      <style:text-properties fo:font-size="16pt" fo:font-style="italic" fo:font-weight="bold"/>
    </style:style>
    <style:style style:name="MP9" style:family="paragraph"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12pt" style:font-weight-complex="bold"/>
    </style:style>
    <style:style style:name="MP10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font-size="16pt" fo:font-style="italic" fo:font-weight="bold"/>
    </style:style>
    <style:style style:name="MT7" style:family="text">
      <style:text-properties fo:color="#000000" style:text-outline="false" style:text-line-through-style="none" fo:font-family="'Comic Sans MS'" style:font-family-generic="script" fo:font-size="12pt" fo:font-style="normal" fo:text-shadow="none" style:text-underline-style="none" fo:font-weight="bold" style:letter-kerning="true" style:font-family-asian="'Comic Sans MS'" style:font-family-generic-asian="script" style:font-size-asian="12pt" style:font-style-asian="normal" style:font-weight-asian="bold" style:font-family-complex="'Comic Sans MS'" style:font-family-generic-complex="script" style:font-size-complex="12pt" style:font-style-complex="normal" style:font-weight-complex="bold" style:text-emphasize="none" style:font-relief="none"/>
    </style:style>
    <style:style style:name="MT8" style:family="text">
      <style:text-properties fo:color="#5e11a6" fo:font-size="13pt" fo:font-style="italic" fo:text-shadow="1pt 1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4" draw:layer="backgroundobjects" svg:width="13.002cm" svg:height="0.806cm" svg:x="0.469cm" svg:y="2.556cm">
        <draw:text-box>
          <text:p text:style-name="MP2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layer="backgroundobjects" svg:width="2.432cm" svg:height="0.806cm" svg:x="12.931cm" svg:y="2.537cm">
        <draw:text-box>
          <text:p text:style-name="MP2"><text:span text:style-name="MT3">Classe</text:span><text:span text:style-name="MT2"> :</text:span></text:p>
        </draw:text-box>
      </draw:frame>
      <draw:frame draw:style-name="Mgr5" draw:layer="backgroundobjects" svg:width="1.423cm" svg:height="0.806cm" svg:x="15.531cm" svg:y="2.537cm">
        <draw:text-box>
          <text:p text:style-name="MP2"><text:span text:style-name="MT3">Gr</text:span><text:span text:style-name="MT2"> :</text:span></text:p>
        </draw:text-box>
      </draw:frame>
      <draw:control draw:style-name="standard" draw:text-style-name="MP5" draw:layer="backgroundobjects" svg:width="8.289cm" svg:height="0.558cm" svg:x="4.62cm" svg:y="2.669cm" draw:control="control1"/>
      <draw:control draw:style-name="standard" draw:text-style-name="MP5" draw:layer="backgroundobjects" svg:width="0.765cm" svg:height="0.537cm" svg:x="15.003cm" svg:y="2.67cm" draw:control="control2"/>
      <draw:control draw:style-name="standard" draw:text-style-name="MP5" draw:layer="backgroundobjects" svg:width="1.598cm" svg:height="0.537cm" svg:x="18.704cm" svg:y="2.671cm" draw:control="control3"/>
      <draw:frame draw:style-name="Mgr6" draw:text-style-name="MP6" draw:layer="backgroundobjects" svg:width="3.214cm" svg:height="0.748cm" svg:x="18.835cm" svg:y="3.228cm">
        <draw:text-box>
          <text:p text:style-name="MP2"><text:span text:style-name="MT4">Page : </text:span><text:span text:style-name="MT5"><text:page-number>&lt;numéro&gt;</text:page-number></text:span></text:p>
        </draw:text-box>
      </draw:frame>
      <draw:control draw:style-name="standard" draw:text-style-name="MP5" draw:layer="backgroundobjects" svg:width="0.662cm" svg:height="0.537cm" svg:x="16.604cm" svg:y="2.671cm" draw:control="control4"/>
      <draw:frame draw:style-name="Mgr5" draw:layer="backgroundobjects" svg:width="2.179cm" svg:height="0.806cm" svg:x="17.048cm" svg:y="2.54cm">
        <draw:text-box>
          <text:p text:style-name="MP2"><text:span text:style-name="MT3">Date</text:span><text:span text:style-name="MT2"> :</text:span></text:p>
        </draw:text-box>
      </draw:frame>
      <draw:frame draw:style-name="Mgr7" draw:text-style-name="MP1" draw:layer="backgroundobjects" svg:width="1.212cm" svg:height="1.669cm" svg:x="18.912cm" svg:y="0.759cm">
        <draw:image xlink:href="Pictures/200000190000091B00000C89570CFACC.svm" xlink:type="simple" xlink:show="embed" xlink:actuate="onLoad">
          <text:p/>
        </draw:image>
      </draw:fram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frame draw:style-name="Mgr8" draw:text-style-name="MP8" draw:layer="backgroundobjects" svg:width="7.455cm" svg:height="0.89cm" svg:x="6.397cm" svg:y="0.74cm">
        <draw:text-box>
          <text:p text:style-name="MP7"><text:span text:style-name="MT6">Les familles de matériaux</text:span></text:p>
        </draw:text-box>
      </draw:frame>
      <draw:frame draw:style-name="Mgr9" draw:text-style-name="MP9" draw:layer="backgroundobjects" svg:width="8.897cm" svg:height="0.844cm" svg:x="7.915cm" svg:y="1.684cm">
        <draw:text-box>
          <text:p><text:span text:style-name="MT7">Le recyclage des matériaux</text:span></text:p>
        </draw:text-box>
      </draw:frame>
      <draw:frame draw:style-name="Mgr10" draw:text-style-name="MP10" draw:layer="backgroundobjects" svg:width="2.966cm" svg:height="0.772cm" draw:transform="rotate (0.00645771823237902) translate (15.662cm 1.72cm)">
        <draw:text-box>
          <text:p text:style-name="MP2"><text:span text:style-name="MT8">ACTIVITE 3</text:span></text:p>
        </draw:text-box>
      </draw:frame>
      <draw:frame draw:style-name="Mgr7" draw:text-style-name="MP1" draw:layer="backgroundobjects" svg:width="1.768cm" svg:height="1.768cm" svg:x="0.677cm" svg:y="0.738cm">
        <draw:image xlink:href="Pictures/10000201000001000000010045586716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35ab8a-3802056-4a8fed3-2d66ea8-e241b80</meta:generator>
    <meta:creation-date>2005-11-29T15:04:23</meta:creation-date>
    <dc:date>2008-08-25T10:56:50</dc:date>
    <meta:print-date>2011-06-05T18:03:07.21</meta:print-date>
    <dc:language>fr-FR</dc:language>
    <meta:editing-cycles>1</meta:editing-cycles>
    <meta:editing-duration>PT0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