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370000001E0BC5949CD2267872A.png" manifest:media-type="image/png"/>
  <manifest:file-entry manifest:full-path="Pictures/1000000100000113000000B7868B2E682A4C2233.png" manifest:media-type="image/png"/>
  <manifest:file-entry manifest:full-path="Pictures/10000001000002D0000002D0CAF3D5EFD1FAFA1C.png" manifest:media-type="image/png"/>
  <manifest:file-entry manifest:full-path="Pictures/100000010000064000000384C172223AB41DB2B5.png" manifest:media-type="image/png"/>
  <manifest:file-entry manifest:full-path="Pictures/1000000100000384000003842C302B6B29C388D0.png" manifest:media-type="image/png"/>
  <manifest:file-entry manifest:full-path="Pictures/10000001000004B0000004B002CDC5E88F9144D7.png" manifest:media-type="image/png"/>
  <manifest:file-entry manifest:full-path="Pictures/100000010000046C000000B0B93062AFAC6265A3.png" manifest:media-type="image/png"/>
  <manifest:file-entry manifest:full-path="Pictures/10000001000000E1000000E1E46783B43895D273.png" manifest:media-type="image/png"/>
  <manifest:file-entry manifest:full-path="Pictures/10000001000000E1000000E146F1EA1FFBF67E6D.png" manifest:media-type="image/png"/>
  <manifest:file-entry manifest:full-path="Pictures/1000000100000647000003FA69EA0703C695CF95.png" manifest:media-type="image/png"/>
  <manifest:file-entry manifest:full-path="Pictures/10000001000000F6000000CC96293B19D5DB4271.png" manifest:media-type="image/png"/>
  <manifest:file-entry manifest:full-path="Pictures/100000000000010E0000016885274D1C5AE97E1C.png" manifest:media-type="image/png"/>
  <manifest:file-entry manifest:full-path="Pictures/1000000100000320000003208505F9DE2A52A955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cript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pitch="variable"/>
    <style:font-face style:name="Arial4" svg:font-family="Arial" style:font-family-generic="roman" style:font-pitch="variable"/>
    <style:font-face style:name="Arial5" svg:font-family="Arial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cript" style:font-pitch="variable"/>
    <style:font-face style:name="Noto Sans" svg:font-family="'Noto Sans'" style:font-family-generic="roman" style:font-pitch="variable"/>
    <style:font-face style:name="OpenDyslexic-Bold" svg:font-family="OpenDyslexic-Bold" style:font-pitch="variable"/>
    <style:font-face style:name="OpenDyslexic-Bold1" svg:font-family="OpenDyslexic-Bold"/>
    <style:font-face style:name="PingFang SC" svg:font-family="'PingFang SC'" style:font-family-generic="system" style:font-pitch="variable"/>
    <style:font-face style:name="Raleway-Regular" svg:font-family="Raleway-Regular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cript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pitch="variable" style:font-charset="x-symbol"/>
    <style:font-face style:name="Times New Roman3" svg:font-family="'Times New Roman'" style:font-family-generic="script" style:font-pitch="variable"/>
    <style:font-face style:name="Times New Roman4" svg:font-family="'Times New Roman'" style:font-family-generic="roman" style:font-pitch="variable"/>
    <style:font-face style:name="Times New Roman5" svg:font-family="'Times New Roman'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/>
  </office:automatic-styles>
  <office:body>
    <office:drawing>
      <draw:page draw:name="page1" draw:style-name="dp1" draw:master-page-name="Standard">
        <office:forms form:automatic-focus="false" form:apply-design-mode="false"/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cript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pitch="variable"/>
    <style:font-face style:name="Arial4" svg:font-family="Arial" style:font-family-generic="roman" style:font-pitch="variable"/>
    <style:font-face style:name="Arial5" svg:font-family="Arial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cript" style:font-pitch="variable"/>
    <style:font-face style:name="Noto Sans" svg:font-family="'Noto Sans'" style:font-family-generic="roman" style:font-pitch="variable"/>
    <style:font-face style:name="OpenDyslexic-Bold" svg:font-family="OpenDyslexic-Bold" style:font-pitch="variable"/>
    <style:font-face style:name="OpenDyslexic-Bold1" svg:font-family="OpenDyslexic-Bold"/>
    <style:font-face style:name="PingFang SC" svg:font-family="'PingFang SC'" style:font-family-generic="system" style:font-pitch="variable"/>
    <style:font-face style:name="Raleway-Regular" svg:font-family="Raleway-Regular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cript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pitch="variable" style:font-charset="x-symbol"/>
    <style:font-face style:name="Times New Roman3" svg:font-family="'Times New Roman'" style:font-family-generic="script" style:font-pitch="variable"/>
    <style:font-face style:name="Times New Roman4" svg:font-family="'Times New Roman'" style:font-family-generic="roman" style:font-pitch="variable"/>
    <style:font-face style:name="Times New Roman5" svg:font-family="'Times New Roman'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4" fo:font-size="24pt" fo:language="fr" fo:country="FR" style:font-name-asian="Lucida Sans Unicode1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Arial4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" fo:font-family="'Comic Sans MS'" style:font-family-generic="script" style:font-pitch="variable" fo:font-size="21.2000007629395pt" fo:language="fr" fo:country="FR" style:font-name-asian="Comic Sans MS" style:font-family-asian="'Comic Sans MS'" style:font-family-generic-asian="script" style:font-pitch-asian="variable" style:font-size-asian="21.2000007629395pt" style:language-asian="fr" style:country-asian="FR" style:font-name-complex="Comic Sans MS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" fo:font-family="'Comic Sans MS'" style:font-family-generic="script" style:font-pitch="variable" fo:font-size="28.2000007629395pt" fo:language="fr" fo:country="FR" style:font-name-asian="Comic Sans MS" style:font-family-asian="'Comic Sans MS'" style:font-family-generic-asian="script" style:font-pitch-asian="variable" style:font-size-asian="28.2000007629395pt" style:language-asian="fr" style:country-asian="FR" style:font-name-complex="Comic Sans MS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name-asian="Comic Sans MS" style:font-family-asian="'Comic Sans MS'" style:font-family-generic-asian="script" style:font-pitch-asian="variable" style:font-size-asian="21.2000007629395pt" style:language-asian="zxx" style:country-asian="none" style:font-name-complex="Comic Sans MS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5" fo:font-family="Arial" fo:font-size="24.7000007629395pt" style:letter-kerning="true" style:font-name-asian="Arial5" style:font-family-asian="Arial" style:font-size-asian="24.7000007629395pt" style:font-name-complex="Arial5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loext:color-lum-mod="100%" loext:color-lum-off="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7.7000007629395pt" fo:font-weight="bold" style:font-name-asian="Courier New" style:font-family-asian="'Courier New'" style:font-family-generic-asian="swiss" style:font-size-asian="17.7000007629395pt" style:font-weight-asian="bold" style:font-name-complex="Courier New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1" fo:font-family="Arial" style:font-family-generic="swiss" fo:font-size="14.1000003814697pt" style:font-name-asian="Arial1" style:font-family-asian="Arial" style:font-family-generic-asian="swiss" style:font-size-asian="14.1000003814697pt" style:font-name-complex="Arial1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1" fo:font-family="Arial" style:font-family-generic="swiss" fo:font-size="14.1000003814697pt" style:font-name-asian="Arial1" style:font-family-asian="Arial" style:font-family-generic-asian="swiss" style:font-size-asian="14.1000003814697pt" style:font-name-complex="Arial1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 loext:color-lum-mod="100%" loext:color-lum-off="0%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5" fo:font-family="Arial" fo:font-size="31.7999992370605pt" fo:font-weight="bold" style:letter-kerning="true" style:font-name-asian="Arial5" style:font-family-asian="Arial" style:font-size-asian="31.7999992370605pt" style:font-weight-asian="bold" style:font-name-complex="Arial5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5" fo:font-family="Arial" fo:font-size="24.7000007629395pt" style:letter-kerning="true" style:font-name-asian="Arial5" style:font-family-asian="Arial" style:font-size-asian="24.7000007629395pt" style:font-name-complex="Arial5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249cm" fo:margin-bottom="0.469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  <style:paragraph-properties style:writing-mode="lr-tb"/>
    </style:style>
    <style:style style:name="Mgr2" style:family="graphic" style:parent-style-name="standard">
      <style:graphic-properties draw:stroke="none" draw:fill="none" fo:min-height="13.057cm"/>
      <style:paragraph-properties style:writing-mode="lr-tb"/>
    </style:style>
    <style:style style:name="Mgr3" style:family="graphic" style:parent-style-name="standard">
      <style:graphic-properties draw:stroke="none" draw:fill="none" fo:min-height="0.547cm"/>
      <style:paragraph-properties style:writing-mode="lr-tb"/>
    </style:style>
    <style:style style:name="M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  <style:paragraph-properties style:writing-mode="lr-tb"/>
    </style:style>
    <style:style style:name="M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Mgr7" style:family="graphic" style:parent-style-name="standard">
      <style:graphic-properties draw:stroke="none" draw:fill="none" fo:min-height="1.783cm"/>
      <style:paragraph-properties style:writing-mode="lr-tb"/>
    </style:style>
    <style:style style:name="Mgr8" style:family="graphic" style:parent-style-name="standard">
      <style:graphic-properties draw:stroke="none" draw:fill="none" fo:min-height="1.565cm"/>
      <style:paragraph-properties style:writing-mode="lr-tb"/>
    </style:style>
    <style:style style:name="M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71cm, 1.303cm, 2.582cm, 0cm)" draw:image-opacity="100%" style:mirror="none"/>
    </style:style>
    <style:style style:name="M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919cm, 5.541cm, 2.866cm, 4.038cm)" draw:image-opacity="100%" style:mirror="none"/>
    </style:style>
    <style:style style:name="M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4.108cm, 0cm, 1.792cm, 0cm)" draw:image-opacity="100%" style:mirror="none"/>
    </style:style>
    <style:style style:name="M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4.403cm, 0cm, 4.867cm)" draw:image-opacity="100%" style:mirror="none"/>
    </style:style>
    <style:style style:name="Mgr1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5.155cm, 1.788cm, 4.607cm, 1.768cm)" draw:image-opacity="100%" style:mirror="none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MP3" style:family="paragraph">
      <style:paragraph-properties style:text-autospace="none"/>
    </style:style>
    <style:style style:name="MP4" style:family="paragraph">
      <style:paragraph-properties fo:line-height="150%" style:text-autospace="none"/>
    </style:style>
    <style:style style:name="MP5" style:family="paragraph">
      <style:paragraph-properties fo:text-align="center" style:text-autospace="none"/>
    </style:style>
    <style:style style:name="MP6" style:family="paragraph">
      <loext:graphic-properties draw:fill="none"/>
      <style:paragraph-properties style:text-autospace="non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MP7" style:family="paragraph">
      <style:paragraph-properties fo:line-height="80%" fo:text-align="center" style:text-autospace="none"/>
    </style:style>
    <style:style style:name="MP8" style:family="paragraph">
      <loext:graphic-properties draw:fill="none"/>
      <style:paragraph-properties fo:line-height="80%" fo:text-align="center" style:text-autospace="none"/>
      <style:text-properties fo:color="#0d6002" loext:opacity="100%" loext:color-lum-mod="100%" loext:color-lum-off="0%" style:font-name="OpenDyslexic-Bold1" fo:font-size="11pt" fo:font-weight="bold" style:font-name-asian="OpenDyslexic-Bold1" style:font-size-asian="11pt" style:font-weight-asian="bold" style:font-name-complex="OpenDyslexic-Bold1" style:font-size-complex="11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11" style:family="paragraph">
      <loext:graphic-properties draw:fill="none" draw:fill-color="#ffffff"/>
    </style:style>
    <style:style style:name="MP12" style:family="paragraph">
      <style:paragraph-properties fo:margin-top="0cm" fo:margin-bottom="0cm" fo:line-height="100%" fo:text-align="center" style:text-autospace="none"/>
    </style:style>
    <style:style style:name="MP13" style:family="paragraph">
      <style:paragraph-properties fo:margin-top="0cm" fo:margin-bottom="0cm" fo:line-height="100%"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bf82e" loext:opacity="100%" style:font-name="Raleway-Regular" fo:font-size="30pt" fo:font-weight="bold" style:font-name-asian="Raleway-Regular" style:font-size-asian="30pt" style:font-weight-asian="bold" style:font-name-complex="Raleway-Regular" style:font-size-complex="30pt" style:font-weight-complex="bold"/>
    </style:style>
    <style:style style:name="MP14" style:family="paragraph">
      <loext:graphic-properties draw:fill="none"/>
      <style:paragraph-properties fo:margin-top="0cm" fo:margin-bottom="0cm" fo:line-height="100%" fo:text-align="center" style:text-autospace="none"/>
      <style:text-properties fo:color="#073a6c" loext:opacity="100%" loext:color-lum-mod="100%" loext:color-lum-off="0%" style:font-name="OpenDyslexic-Bold1" fo:font-size="14pt" fo:font-weight="bold" style:font-name-asian="OpenDyslexic-Bold1" style:font-size-asian="14pt" style:font-weight-asian="bold" style:font-name-complex="OpenDyslexic-Bold1" style:font-size-complex="14pt" style:font-weight-complex="bold"/>
    </style:style>
    <style:style style:name="MP15" style:family="paragraph">
      <style:paragraph-properties fo:margin-top="0cm" fo:margin-bottom="0.176cm" fo:line-height="80%" fo:text-align="center" style:text-autospace="none"/>
    </style:style>
    <style:style style:name="MP16" style:family="paragraph">
      <loext:graphic-properties draw:fill="none"/>
      <style:paragraph-properties fo:margin-top="0cm" fo:margin-bottom="0.176cm" fo:line-height="80%" fo:text-align="center" style:text-autospace="none"/>
      <style:text-properties fo:color="#85004c" loext:opacity="100%" loext:color-lum-mod="100%" loext:color-lum-off="0%" style:font-name="OpenDyslexic-Bold1" fo:font-size="10pt" fo:font-weight="bold" style:font-name-asian="OpenDyslexic-Bold1" style:font-size-asian="10pt" style:font-weight-asian="bold" style:font-name-complex="OpenDyslexic-Bold1" style:font-size-complex="10pt" style:font-weight-complex="bold"/>
    </style:style>
    <style:style style:name="MP17" style:family="paragraph">
      <style:paragraph-properties fo:text-align="center"/>
    </style:style>
    <style:style style:name="MT1" style:family="text">
      <style:text-properties fo:color="#800080" loext:opacity="100%" fo:font-size="8pt" fo:font-weight="bold"/>
    </style:style>
    <style:style style:name="MT2" style:family="text">
      <style:text-properties fo:color="#800080" loext:opacity="100%" fo:font-size="10pt" fo:font-weight="bold"/>
    </style:style>
    <style:style style:name="MT3" style:family="text">
      <style:text-properties style:text-outline="false" style:text-line-through-style="none" style:text-line-through-typ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emphasize="none" style:font-relief="none"/>
    </style:style>
    <style:style style:name="MT4" style:family="text">
      <style:text-properties fo:color="#663399" loext:opacity="100%" style:text-outline="false" style:text-line-through-style="none" style:text-line-through-type="none" style:font-name="Comic Sans MS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 style:text-emphasize="none" style:font-relief="none"/>
    </style:style>
    <style:style style:name="MT5" style:family="text">
      <style:text-properties style:use-window-font-color="true" loext:opacity="0%" style:text-outline="false" style:text-line-through-style="none" style:text-line-through-type="none" style:font-name="Comic Sans MS" fo:font-size="10.5pt" fo:font-style="normal" fo:text-shadow="none" style:text-underline-style="none" fo:font-weight="bold" style:font-name-asian="Lucida Sans Unicode1" style:font-size-asian="10.5pt" style:font-style-asian="normal" style:font-weight-asian="bold" style:font-name-complex="Tahoma1" style:font-size-complex="10.5pt" style:font-style-complex="normal" style:font-weight-complex="bold" style:text-emphasize="none" style:font-relief="none"/>
    </style:style>
    <style:style style:name="MT6" style:family="text">
      <style:text-properties fo:color="#336699" loext:opacity="100%" style:text-outline="false" style:text-line-through-style="none" style:text-line-through-typ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emphasize="none" style:font-relief="none"/>
    </style:style>
    <style:style style:name="MT7" style:family="text">
      <style:text-properties fo:color="#663399" loext:opacity="100%" style:text-outline="false" style:text-line-through-style="none" style:text-line-through-typ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emphasize="none" style:font-relief="none"/>
    </style:style>
    <style:style style:name="MT8" style:family="text">
      <style:text-properties fo:color="#0d6002" loext:opacity="100%" style:text-outline="false" style:text-line-through-style="none" style:text-line-through-type="none" style:font-name="OpenDyslexic-Bold1" fo:font-size="11pt" fo:font-style="normal" fo:text-shadow="none" style:text-underline-style="none" fo:font-weight="bold" style:font-name-asian="OpenDyslexic-Bold1" style:font-size-asian="11pt" style:font-style-asian="normal" style:font-weight-asian="bold" style:font-name-complex="OpenDyslexic-Bold1" style:font-size-complex="11pt" style:font-style-complex="normal" style:font-weight-complex="bold" style:text-emphasize="none" style:font-relief="none"/>
    </style:style>
    <style:style style:name="MT9" style:family="text">
      <style:text-properties fo:color="#cc0000" loext:opacity="100%" fo:font-size="14pt" fo:font-weight="bold" style:font-weight-asian="bold" style:font-weight-complex="bold"/>
    </style:style>
    <style:style style:name="MT10" style:family="text">
      <style:text-properties fo:font-size="14pt"/>
    </style:style>
    <style:style style:name="MT11" style:family="text">
      <style:text-properties fo:color="#cc0000" loext:opacity="100%" fo:font-size="14pt" fo:text-shadow="none" fo:font-weight="bold" style:font-weight-asian="bold" style:font-weight-complex="bold"/>
    </style:style>
    <style:style style:name="MT12" style:family="text">
      <style:text-properties fo:color="#073a6c" loext:opacity="100%" style:text-outline="false" style:text-line-through-style="none" style:text-line-through-type="none" style:font-name="OpenDyslexic-Bold1" fo:font-size="14pt" fo:font-style="normal" fo:text-shadow="none" style:text-underline-style="none" fo:font-weight="bold" style:font-name-asian="OpenDyslexic-Bold1" style:font-size-asian="14pt" style:font-style-asian="normal" style:font-weight-asian="bold" style:font-name-complex="OpenDyslexic-Bold1" style:font-size-complex="14pt" style:font-style-complex="normal" style:font-weight-complex="bold" style:text-emphasize="none" style:font-relief="none"/>
    </style:style>
    <style:style style:name="MT13" style:family="text">
      <style:text-properties fo:color="#85004c" loext:opacity="100%" style:font-name="OpenDyslexic-Bold1" fo:font-size="10pt" fo:font-weight="bold" style:font-name-asian="OpenDyslexic-Bold1" style:font-size-asian="10pt" style:font-weight-asian="bold" style:font-name-complex="OpenDyslexic-Bold1" style:font-size-complex="10pt" style:font-weight-complex="bold"/>
    </style:style>
    <style:style style:name="MT14" style:family="text">
      <style:text-properties fo:color="#85004c" loext:opacity="100%" style:font-name="OpenDyslexic-Bold1" fo:font-size="7pt" fo:font-weight="bold" style:font-name-asian="OpenDyslexic-Bold1" style:font-size-asian="7pt" style:font-weight-asian="bold" style:font-name-complex="OpenDyslexic-Bold1" style:font-size-complex="7pt" style:font-weight-complex="bold"/>
    </style:style>
    <style:style style:name="MT15" style:family="text">
      <style:text-properties fo:color="#85004c" loext:opacity="100%" style:font-name="OpenDyslexic-Bold1" fo:font-size="6pt" fo:font-weight="bold" style:font-name-asian="OpenDyslexic-Bold1" style:font-size-asian="6pt" style:font-weight-asian="bold" style:font-name-complex="OpenDyslexic-Bold1" style:font-size-complex="6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frame draw:style-name="Mgr1" draw:text-style-name="MP2" draw:layer="backgroundobjects" svg:width="3.214cm" svg:height="0.748cm" svg:x="18.835cm" svg:y="3.328cm">
        <draw:text-box>
          <text:p text:style-name="MP1"><text:span text:style-name="MT1">P</text:span><text:span text:style-name="MT1">a</text:span><text:span text:style-name="MT1">g</text:span><text:span text:style-name="MT1">e</text:span><text:span text:style-name="MT1"> </text:span><text:span text:style-name="MT1">:</text:span><text:span text:style-name="MT1"> </text:span><text:span text:style-name="MT2"><text:page-number>&lt;numéro&gt;</text:page-number></text:span></text:p>
        </draw:text-box>
      </draw:frame>
      <draw:frame draw:style-name="Mgr2" draw:text-style-name="MP6" draw:layer="backgroundobjects" svg:width="20.238cm" svg:height="14.075cm" svg:x="0.379cm" svg:y="4.595cm">
        <draw:text-box>
          <text:p text:style-name="MP3"><text:span text:style-name="MT3">1</text:span><text:span text:style-name="MT3"> </text:span><text:span text:style-name="MT3">-</text:span><text:span text:style-name="MT3"> </text:span><text:span text:style-name="MT3">R</text:span><text:span text:style-name="MT3">e</text:span><text:span text:style-name="MT3">t</text:span><text:span text:style-name="MT3">r</text:span><text:span text:style-name="MT3">o</text:span><text:span text:style-name="MT3">u</text:span><text:span text:style-name="MT3">v</text:span><text:span text:style-name="MT3">e</text:span><text:span text:style-name="MT3">z</text:span><text:span text:style-name="MT3"> </text:span><text:span text:style-name="MT3">l</text:span><text:span text:style-name="MT3">e</text:span><text:span text:style-name="MT3">s</text:span><text:span text:style-name="MT3"> </text:span><text:span text:style-name="MT3">g</text:span><text:span text:style-name="MT3">r</text:span><text:span text:style-name="MT3">a</text:span><text:span text:style-name="MT3">n</text:span><text:span text:style-name="MT3">d</text:span><text:span text:style-name="MT3">e</text:span><text:span text:style-name="MT3">s</text:span><text:span text:style-name="MT3"> </text:span><text:span text:style-name="MT3">f</text:span><text:span text:style-name="MT3">a</text:span><text:span text:style-name="MT3">m</text:span><text:span text:style-name="MT3">i</text:span><text:span text:style-name="MT3">l</text:span><text:span text:style-name="MT3">l</text:span><text:span text:style-name="MT3">e</text:span><text:span text:style-name="MT3">s</text:span><text:span text:style-name="MT3"> </text:span><text:span text:style-name="MT3">d</text:span><text:span text:style-name="MT3">e</text:span><text:span text:style-name="MT3"> </text:span><text:span text:style-name="MT3">m</text:span><text:span text:style-name="MT3">a</text:span><text:span text:style-name="MT3">t</text:span><text:span text:style-name="MT3">é</text:span><text:span text:style-name="MT3">r</text:span><text:span text:style-name="MT3">i</text:span><text:span text:style-name="MT3">a</text:span><text:span text:style-name="MT3">u</text:span><text:span text:style-name="MT3">x</text:span><text:span text:style-name="MT3"> </text:span><text:span text:style-name="MT3">e</text:span><text:span text:style-name="MT3">t</text:span><text:span text:style-name="MT3"> </text:span><text:span text:style-name="MT3">d</text:span><text:span text:style-name="MT3">o</text:span><text:span text:style-name="MT3">n</text:span><text:span text:style-name="MT3">n</text:span><text:span text:style-name="MT3">e</text:span><text:span text:style-name="MT3">r</text:span><text:span text:style-name="MT3"> </text:span><text:span text:style-name="MT3">d</text:span><text:span text:style-name="MT3">e</text:span><text:span text:style-name="MT3">s</text:span><text:span text:style-name="MT3"> </text:span><text:span text:style-name="MT3">e</text:span><text:span text:style-name="MT3">x</text:span><text:span text:style-name="MT3">e</text:span><text:span text:style-name="MT3">m</text:span><text:span text:style-name="MT3">p</text:span><text:span text:style-name="MT3">l</text:span><text:span text:style-name="MT3">e</text:span><text:span text:style-name="MT3">s</text:span><text:span text:style-name="MT3">.</text:span></text:p>
          <text:p text:style-name="MP4"><text:span text:style-name="MT3"/></text:p>
          <text:p text:style-name="MP4"><text:span text:style-name="MT3">M</text:span><text:span text:style-name="MT3">a</text:span><text:span text:style-name="MT3">t</text:span><text:span text:style-name="MT3">é</text:span><text:span text:style-name="MT3">r</text:span><text:span text:style-name="MT3">i</text:span><text:span text:style-name="MT3">a</text:span><text:span text:style-name="MT3">u</text:span><text:span text:style-name="MT3">x</text:span><text:span text:style-name="MT3"> 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 </text:span><text:span text:style-name="MT3">:</text:span><text:span text:style-name="MT3"> </text:span><text:span text:style-name="MT3">c</text:span><text:span text:style-name="MT3">e</text:span><text:span text:style-name="MT3"> </text:span><text:span text:style-name="MT3">s</text:span><text:span text:style-name="MT3">o</text:span><text:span text:style-name="MT3">n</text:span><text:span text:style-name="MT3">t</text:span><text:span text:style-name="MT3"> </text:span><text:span text:style-name="MT3">d</text:span><text:span text:style-name="MT3">e</text:span><text:span text:style-name="MT3">s</text:span><text:span text:style-name="MT3"> </text:span><text:span text:style-name="MT4">m</text:span><text:span text:style-name="MT4">é</text:span><text:span text:style-name="MT4">t</text:span><text:span text:style-name="MT4">a</text:span><text:span text:style-name="MT4">u</text:span><text:span text:style-name="MT4">x</text:span><text:span text:style-name="MT4"> </text:span><text:span text:style-name="MT4">p</text:span><text:span text:style-name="MT4">u</text:span><text:span text:style-name="MT4">r</text:span><text:span text:style-name="MT4">s</text:span><text:span text:style-name="MT3"> </text:span><text:span text:style-name="MT3">o</text:span><text:span text:style-name="MT3">u</text:span><text:span text:style-name="MT3"> </text:span><text:span text:style-name="MT3">d</text:span><text:span text:style-name="MT3">e</text:span><text:span text:style-name="MT3">s</text:span><text:span text:style-name="MT3"> </text:span><text:span text:style-name="MT4">a</text:span><text:span text:style-name="MT4">l</text:span><text:span text:style-name="MT4">l</text:span><text:span text:style-name="MT4">i</text:span><text:span text:style-name="MT4">a</text:span><text:span text:style-name="MT4">g</text:span><text:span text:style-name="MT4">e</text:span><text:span text:style-name="MT4">s</text:span><text:span text:style-name="MT3"> </text:span><text:span text:style-name="MT3">(</text:span><text:span text:style-name="MT3">m</text:span><text:span text:style-name="MT3">é</text:span><text:span text:style-name="MT3">l</text:span><text:span text:style-name="MT3">a</text:span><text:span text:style-name="MT3">n</text:span><text:span text:style-name="MT3">g</text:span><text:span text:style-name="MT3">e</text:span><text:span text:style-name="MT3">)</text:span><text:span text:style-name="MT3"> </text:span><text:span text:style-name="MT3">d</text:span><text:span text:style-name="MT3">e</text:span><text:span text:style-name="MT3"> </text:span><text:span text:style-name="MT3">p</text:span><text:span text:style-name="MT3">l</text:span><text:span text:style-name="MT3">u</text:span><text:span text:style-name="MT3">s</text:span><text:span text:style-name="MT3">i</text:span><text:span text:style-name="MT3">e</text:span><text:span text:style-name="MT3">u</text:span><text:span text:style-name="MT3">r</text:span><text:span text:style-name="MT3">s</text:span><text:span text:style-name="MT3"> </text:span><text:span text:style-name="MT3">m</text:span><text:span text:style-name="MT3">a</text:span><text:span text:style-name="MT3">t</text:span><text:span text:style-name="MT3">é</text:span><text:span text:style-name="MT3">r</text:span><text:span text:style-name="MT3">i</text:span><text:span text:style-name="MT3">a</text:span><text:span text:style-name="MT3">u</text:span><text:span text:style-name="MT3">x</text:span><text:span text:style-name="MT3">.</text:span></text:p>
          <text:p text:style-name="MP4"><text:span text:style-name="MT3">E</text:span><text:span text:style-name="MT3">x</text:span><text:span text:style-name="MT3">e</text:span><text:span text:style-name="MT3">m</text:span><text:span text:style-name="MT3">p</text:span><text:span text:style-name="MT3">l</text:span><text:span text:style-name="MT3">e</text:span><text:span text:style-name="MT3">s</text:span><text:span text:style-name="MT3"> </text:span><text:span text:style-name="MT3">:</text:span><text:span text:style-name="MT3"> 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/text:p>
          <text:p text:style-name="MP4"><text:span text:style-name="MT3"/></text:p>
          <text:p text:style-name="MP4"><text:span text:style-name="MT5">M</text:span><text:span text:style-name="MT5">a</text:span><text:span text:style-name="MT5">t</text:span><text:span text:style-name="MT5">é</text:span><text:span text:style-name="MT5">r</text:span><text:span text:style-name="MT5">i</text:span><text:span text:style-name="MT5">a</text:span><text:span text:style-name="MT5">u</text:span><text:span text:style-name="MT5">x</text:span><text:span text:style-name="MT5"> 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 </text:span><text:span text:style-name="MT3">:</text:span><text:span text:style-name="MT3"> </text:span><text:span text:style-name="MT3">i</text:span><text:span text:style-name="MT3">l</text:span><text:span text:style-name="MT3">s</text:span><text:span text:style-name="MT3"> </text:span><text:span text:style-name="MT3">s</text:span><text:span text:style-name="MT3">o</text:span><text:span text:style-name="MT3">n</text:span><text:span text:style-name="MT3">t</text:span><text:span text:style-name="MT3"> </text:span><text:span text:style-name="MT3">s</text:span><text:span text:style-name="MT3">o</text:span><text:span text:style-name="MT3">i</text:span><text:span text:style-name="MT3">t</text:span><text:span text:style-name="MT3"> </text:span><text:span text:style-name="MT4">n</text:span><text:span text:style-name="MT4">a</text:span><text:span text:style-name="MT4">t</text:span><text:span text:style-name="MT4">u</text:span><text:span text:style-name="MT4">r</text:span><text:span text:style-name="MT4">e</text:span><text:span text:style-name="MT4">l</text:span><text:span text:style-name="MT4">s</text:span><text:span text:style-name="MT4"> </text:span><text:span text:style-name="MT4">d</text:span><text:span text:style-name="MT4">’</text:span><text:span text:style-name="MT4">o</text:span><text:span text:style-name="MT4">r</text:span><text:span text:style-name="MT4">i</text:span><text:span text:style-name="MT4">g</text:span><text:span text:style-name="MT4">i</text:span><text:span text:style-name="MT4">n</text:span><text:span text:style-name="MT4">e</text:span><text:span text:style-name="MT4"> </text:span><text:span text:style-name="MT4">a</text:span><text:span text:style-name="MT4">n</text:span><text:span text:style-name="MT4">i</text:span><text:span text:style-name="MT4">m</text:span><text:span text:style-name="MT4">a</text:span><text:span text:style-name="MT4">l</text:span><text:span text:style-name="MT4">e</text:span><text:span text:style-name="MT3"> </text:span><text:span text:style-name="MT3">o</text:span><text:span text:style-name="MT3">u</text:span><text:span text:style-name="MT3"> </text:span><text:span text:style-name="MT4">v</text:span><text:span text:style-name="MT4">é</text:span><text:span text:style-name="MT4">g</text:span><text:span text:style-name="MT4">é</text:span><text:span text:style-name="MT4">t</text:span><text:span text:style-name="MT4">a</text:span><text:span text:style-name="MT4">l</text:span><text:span text:style-name="MT4">e</text:span><text:span text:style-name="MT3">,</text:span><text:span text:style-name="MT3"> </text:span><text:span text:style-name="MT3">s</text:span><text:span text:style-name="MT3">o</text:span><text:span text:style-name="MT3">i</text:span><text:span text:style-name="MT3">t</text:span><text:span text:style-name="MT3"> </text:span><text:span text:style-name="MT4">s</text:span><text:span text:style-name="MT4">y</text:span><text:span text:style-name="MT4">n</text:span><text:span text:style-name="MT4">t</text:span><text:span text:style-name="MT4">h</text:span><text:span text:style-name="MT4">é</text:span><text:span text:style-name="MT4">t</text:span><text:span text:style-name="MT4">i</text:span><text:span text:style-name="MT4">q</text:span><text:span text:style-name="MT4">u</text:span><text:span text:style-name="MT4">e</text:span><text:span text:style-name="MT4">s</text:span><text:span text:style-name="MT3">.</text:span></text:p>
          <text:p text:style-name="MP4"><text:span text:style-name="MT3">E</text:span><text:span text:style-name="MT3">x</text:span><text:span text:style-name="MT3">e</text:span><text:span text:style-name="MT3">m</text:span><text:span text:style-name="MT3">p</text:span><text:span text:style-name="MT3">l</text:span><text:span text:style-name="MT3">e</text:span><text:span text:style-name="MT3">s</text:span><text:span text:style-name="MT3"> </text:span><text:span text:style-name="MT3">:</text:span><text:span text:style-name="MT3"> 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/text:p>
          <text:p text:style-name="MP4"><text:span text:style-name="MT3"/></text:p>
          <text:p text:style-name="MP4"><text:span text:style-name="MT3">M</text:span><text:span text:style-name="MT3">a</text:span><text:span text:style-name="MT3">t</text:span><text:span text:style-name="MT3">é</text:span><text:span text:style-name="MT3">r</text:span><text:span text:style-name="MT3">i</text:span><text:span text:style-name="MT3">a</text:span><text:span text:style-name="MT3">u</text:span><text:span text:style-name="MT3">x</text:span><text:span text:style-name="MT3"> 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 </text:span><text:span text:style-name="MT3">:</text:span><text:span text:style-name="MT3"> </text:span><text:span text:style-name="MT3">c</text:span><text:span text:style-name="MT3">e</text:span><text:span text:style-name="MT3">s</text:span><text:span text:style-name="MT3"> </text:span><text:span text:style-name="MT3">m</text:span><text:span text:style-name="MT3">a</text:span><text:span text:style-name="MT3">t</text:span><text:span text:style-name="MT3">é</text:span><text:span text:style-name="MT3">r</text:span><text:span text:style-name="MT3">i</text:span><text:span text:style-name="MT3">a</text:span><text:span text:style-name="MT3">u</text:span><text:span text:style-name="MT3">x</text:span><text:span text:style-name="MT3"> </text:span><text:span text:style-name="MT3">s</text:span><text:span text:style-name="MT3">o</text:span><text:span text:style-name="MT3">n</text:span><text:span text:style-name="MT3">t</text:span><text:span text:style-name="MT3"> </text:span><text:span text:style-name="MT3">d</text:span><text:span text:style-name="MT3">e</text:span><text:span text:style-name="MT3">s</text:span><text:span text:style-name="MT3"> </text:span><text:span text:style-name="MT4">r</text:span><text:span text:style-name="MT4">o</text:span><text:span text:style-name="MT4">c</text:span><text:span text:style-name="MT4">h</text:span><text:span text:style-name="MT4">e</text:span><text:span text:style-name="MT4">s</text:span><text:span text:style-name="MT3">,</text:span><text:span text:style-name="MT3"> </text:span><text:span text:style-name="MT3">d</text:span><text:span text:style-name="MT3">e</text:span><text:span text:style-name="MT3">s</text:span><text:span text:style-name="MT3"> </text:span><text:span text:style-name="MT4">c</text:span><text:span text:style-name="MT4">é</text:span><text:span text:style-name="MT4">r</text:span><text:span text:style-name="MT4">a</text:span><text:span text:style-name="MT4">m</text:span><text:span text:style-name="MT4">i</text:span><text:span text:style-name="MT4">q</text:span><text:span text:style-name="MT4">u</text:span><text:span text:style-name="MT4">e</text:span><text:span text:style-name="MT4">s</text:span><text:span text:style-name="MT3"> </text:span><text:span text:style-name="MT3">o</text:span><text:span text:style-name="MT3">u</text:span><text:span text:style-name="MT3"> </text:span><text:span text:style-name="MT3">d</text:span><text:span text:style-name="MT3">e</text:span><text:span text:style-name="MT3">s</text:span><text:span text:style-name="MT3"> </text:span><text:span text:style-name="MT4">v</text:span><text:span text:style-name="MT4">e</text:span><text:span text:style-name="MT4">r</text:span><text:span text:style-name="MT4">r</text:span><text:span text:style-name="MT4">e</text:span><text:span text:style-name="MT4">s</text:span><text:span text:style-name="MT3">.</text:span></text:p>
          <text:p text:style-name="MP4"><text:span text:style-name="MT3">E</text:span><text:span text:style-name="MT3">x</text:span><text:span text:style-name="MT3">e</text:span><text:span text:style-name="MT3">m</text:span><text:span text:style-name="MT3">p</text:span><text:span text:style-name="MT3">l</text:span><text:span text:style-name="MT3">e</text:span><text:span text:style-name="MT3">s</text:span><text:span text:style-name="MT3"> </text:span><text:span text:style-name="MT3">:</text:span><text:span text:style-name="MT3"> 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/text:p>
          <text:p text:style-name="MP4"><text:span text:style-name="MT3"/></text:p>
          <text:p text:style-name="MP4"><text:span text:style-name="MT3">M</text:span><text:span text:style-name="MT3">a</text:span><text:span text:style-name="MT3">t</text:span><text:span text:style-name="MT3">é</text:span><text:span text:style-name="MT3">r</text:span><text:span text:style-name="MT3">i</text:span><text:span text:style-name="MT3">a</text:span><text:span text:style-name="MT3">u</text:span><text:span text:style-name="MT3">x</text:span><text:span text:style-name="MT3"> 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 </text:span><text:span text:style-name="MT3">:</text:span><text:span text:style-name="MT3"> </text:span><text:span text:style-name="MT4">a</text:span><text:span text:style-name="MT4">s</text:span><text:span text:style-name="MT4">s</text:span><text:span text:style-name="MT4">e</text:span><text:span text:style-name="MT4">m</text:span><text:span text:style-name="MT4">b</text:span><text:span text:style-name="MT4">l</text:span><text:span text:style-name="MT4">a</text:span><text:span text:style-name="MT4">g</text:span><text:span text:style-name="MT4">e</text:span><text:span text:style-name="MT3"> </text:span><text:span text:style-name="MT3">d</text:span><text:span text:style-name="MT3">’</text:span><text:span text:style-name="MT3">a</text:span><text:span text:style-name="MT3">u</text:span><text:span text:style-name="MT3"> </text:span><text:span text:style-name="MT3">m</text:span><text:span text:style-name="MT3">o</text:span><text:span text:style-name="MT3">i</text:span><text:span text:style-name="MT3">n</text:span><text:span text:style-name="MT3">s</text:span><text:span text:style-name="MT3"> </text:span><text:span text:style-name="MT3">d</text:span><text:span text:style-name="MT3">e</text:span><text:span text:style-name="MT3">u</text:span><text:span text:style-name="MT3">x</text:span><text:span text:style-name="MT3"> </text:span><text:span text:style-name="MT4">m</text:span><text:span text:style-name="MT4">a</text:span><text:span text:style-name="MT4">t</text:span><text:span text:style-name="MT4">é</text:span><text:span text:style-name="MT4">r</text:span><text:span text:style-name="MT4">i</text:span><text:span text:style-name="MT4">a</text:span><text:span text:style-name="MT4">u</text:span><text:span text:style-name="MT4">x</text:span><text:span text:style-name="MT3">.</text:span></text:p>
          <text:p text:style-name="MP4"><text:span text:style-name="MT3">E</text:span><text:span text:style-name="MT3">x</text:span><text:span text:style-name="MT3">e</text:span><text:span text:style-name="MT3">m</text:span><text:span text:style-name="MT3">p</text:span><text:span text:style-name="MT3">l</text:span><text:span text:style-name="MT3">e</text:span><text:span text:style-name="MT3">s</text:span><text:span text:style-name="MT3"> </text:span><text:span text:style-name="MT3">:</text:span><text:span text:style-name="MT3"> 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text:span text:style-name="MT3">_</text:span></text:p>
          <text:p text:style-name="MP3"><text:span text:style-name="MT3"/></text:p>
          <text:p text:style-name="MP3"><text:span text:style-name="MT3">2</text:span><text:span text:style-name="MT3"> </text:span><text:span text:style-name="MT3">-</text:span><text:span text:style-name="MT3"> </text:span><text:span text:style-name="MT3">R</text:span><text:span text:style-name="MT3">e</text:span><text:span text:style-name="MT3">l</text:span><text:span text:style-name="MT3">i</text:span><text:span text:style-name="MT3">e</text:span><text:span text:style-name="MT3">r</text:span><text:span text:style-name="MT3"> </text:span><text:span text:style-name="MT3">l</text:span><text:span text:style-name="MT3">e</text:span><text:span text:style-name="MT3">s</text:span><text:span text:style-name="MT3"> </text:span><text:span text:style-name="MT3">é</text:span><text:span text:style-name="MT3">l</text:span><text:span text:style-name="MT3">é</text:span><text:span text:style-name="MT3">m</text:span><text:span text:style-name="MT3">e</text:span><text:span text:style-name="MT3">n</text:span><text:span text:style-name="MT3">t</text:span><text:span text:style-name="MT3">s</text:span><text:span text:style-name="MT3"> </text:span><text:span text:style-name="MT3">à</text:span><text:span text:style-name="MT3"> </text:span><text:span text:style-name="MT3">l</text:span><text:span text:style-name="MT3">a</text:span><text:span text:style-name="MT3"> </text:span><text:span text:style-name="MT3">f</text:span><text:span text:style-name="MT3">a</text:span><text:span text:style-name="MT3">m</text:span><text:span text:style-name="MT3">i</text:span><text:span text:style-name="MT3">l</text:span><text:span text:style-name="MT3">l</text:span><text:span text:style-name="MT3">e</text:span><text:span text:style-name="MT3"> </text:span><text:span text:style-name="MT3">d</text:span><text:span text:style-name="MT3">e</text:span><text:span text:style-name="MT3"> </text:span><text:span text:style-name="MT3">m</text:span><text:span text:style-name="MT3">a</text:span><text:span text:style-name="MT3">t</text:span><text:span text:style-name="MT3">é</text:span><text:span text:style-name="MT3">r</text:span><text:span text:style-name="MT3">i</text:span><text:span text:style-name="MT3">a</text:span><text:span text:style-name="MT3">u</text:span><text:span text:style-name="MT3">x</text:span><text:span text:style-name="MT3"> </text:span><text:span text:style-name="MT3">c</text:span><text:span text:style-name="MT3">o</text:span><text:span text:style-name="MT3">r</text:span><text:span text:style-name="MT3">r</text:span><text:span text:style-name="MT3">e</text:span><text:span text:style-name="MT3">s</text:span><text:span text:style-name="MT3">p</text:span><text:span text:style-name="MT3">o</text:span><text:span text:style-name="MT3">n</text:span><text:span text:style-name="MT3">d</text:span><text:span text:style-name="MT3">a</text:span><text:span text:style-name="MT3">n</text:span><text:span text:style-name="MT3">t</text:span><text:span text:style-name="MT3">e</text:span><text:span text:style-name="MT3"> </text:span><text:span text:style-name="MT3">(</text:span><text:span text:style-name="MT6">u</text:span><text:span text:style-name="MT6">t</text:span><text:span text:style-name="MT6">i</text:span><text:span text:style-name="MT6">l</text:span><text:span text:style-name="MT6">i</text:span><text:span text:style-name="MT6">s</text:span><text:span text:style-name="MT6">e</text:span><text:span text:style-name="MT6"> </text:span><text:span text:style-name="MT6">u</text:span><text:span text:style-name="MT6">n</text:span><text:span text:style-name="MT6">e</text:span><text:span text:style-name="MT6"> </text:span><text:span text:style-name="MT6">c</text:span><text:span text:style-name="MT6">o</text:span><text:span text:style-name="MT6">u</text:span><text:span text:style-name="MT6">l</text:span><text:span text:style-name="MT6">e</text:span><text:span text:style-name="MT6">u</text:span><text:span text:style-name="MT6">r</text:span><text:span text:style-name="MT6"> </text:span><text:span text:style-name="MT6">d</text:span><text:span text:style-name="MT6">e</text:span><text:span text:style-name="MT6"> </text:span><text:span text:style-name="MT6">t</text:span><text:span text:style-name="MT6">r</text:span><text:span text:style-name="MT6">a</text:span><text:span text:style-name="MT6">i</text:span><text:span text:style-name="MT6">t</text:span><text:span text:style-name="MT6"> </text:span><text:span text:style-name="MT6">d</text:span><text:span text:style-name="MT6">i</text:span><text:span text:style-name="MT6">f</text:span><text:span text:style-name="MT6">f</text:span><text:span text:style-name="MT6">é</text:span><text:span text:style-name="MT6">r</text:span><text:span text:style-name="MT6">e</text:span><text:span text:style-name="MT6">n</text:span><text:span text:style-name="MT6">t</text:span><text:span text:style-name="MT6">e</text:span><text:span text:style-name="MT6"> </text:span><text:span text:style-name="MT6">p</text:span><text:span text:style-name="MT6">o</text:span><text:span text:style-name="MT6">u</text:span><text:span text:style-name="MT6">r</text:span><text:span text:style-name="MT6"> </text:span><text:span text:style-name="MT6">c</text:span><text:span text:style-name="MT6">h</text:span><text:span text:style-name="MT6">a</text:span><text:span text:style-name="MT6">q</text:span><text:span text:style-name="MT6">u</text:span><text:span text:style-name="MT6">e</text:span><text:span text:style-name="MT6"> </text:span><text:span text:style-name="MT6">f</text:span><text:span text:style-name="MT6">a</text:span><text:span text:style-name="MT6">m</text:span><text:span text:style-name="MT6">i</text:span><text:span text:style-name="MT6">l</text:span><text:span text:style-name="MT6">l</text:span><text:span text:style-name="MT6">e</text:span><text:span text:style-name="MT6"> </text:span><text:span text:style-name="MT6">d</text:span><text:span text:style-name="MT6">e</text:span><text:span text:style-name="MT6"> </text:span><text:span text:style-name="MT6">m</text:span><text:span text:style-name="MT6">a</text:span><text:span text:style-name="MT6">t</text:span><text:span text:style-name="MT6">é</text:span><text:span text:style-name="MT6">r</text:span><text:span text:style-name="MT6">i</text:span><text:span text:style-name="MT6">a</text:span><text:span text:style-name="MT6">u</text:span><text:span text:style-name="MT6">x</text:span><text:span text:style-name="MT3">)</text:span><text:span text:style-name="MT3"> </text:span><text:span text:style-name="MT3">:</text:span></text:p>
          <text:p text:style-name="MP3"><text:span text:style-name="MT3"/></text:p>
          <text:p text:style-name="MP5"><text:span text:style-name="MT7">U</text:span><text:span text:style-name="MT7">t</text:span><text:span text:style-name="MT7">i</text:span><text:span text:style-name="MT7">l</text:span><text:span text:style-name="MT7">i</text:span><text:span text:style-name="MT7">s</text:span><text:span text:style-name="MT7">e</text:span><text:span text:style-name="MT7">r</text:span><text:span text:style-name="MT7"> </text:span><text:span text:style-name="MT7">l</text:span><text:span text:style-name="MT7">’</text:span><text:span text:style-name="MT7">e</text:span><text:span text:style-name="MT7">n</text:span><text:span text:style-name="MT7">c</text:span><text:span text:style-name="MT7">y</text:span><text:span text:style-name="MT7">c</text:span><text:span text:style-name="MT7">l</text:span><text:span text:style-name="MT7">o</text:span><text:span text:style-name="MT7">p</text:span><text:span text:style-name="MT7">é</text:span><text:span text:style-name="MT7">d</text:span><text:span text:style-name="MT7">i</text:span><text:span text:style-name="MT7">e</text:span><text:span text:style-name="MT7"> </text:span><text:span text:style-name="MT7">e</text:span><text:span text:style-name="MT7">n</text:span><text:span text:style-name="MT7"> </text:span><text:span text:style-name="MT7">l</text:span><text:span text:style-name="MT7">i</text:span><text:span text:style-name="MT7">g</text:span><text:span text:style-name="MT7">n</text:span><text:span text:style-name="MT7">e</text:span><text:span text:style-name="MT7"> </text:span><text:span text:style-name="MT7">V</text:span><text:span text:style-name="MT7">i</text:span><text:span text:style-name="MT7">k</text:span><text:span text:style-name="MT7">i</text:span><text:span text:style-name="MT7">d</text:span><text:span text:style-name="MT7">i</text:span><text:span text:style-name="MT7">a</text:span><text:span text:style-name="MT7"> </text:span><text:span text:style-name="MT7">p</text:span><text:span text:style-name="MT7">o</text:span><text:span text:style-name="MT7">u</text:span><text:span text:style-name="MT7">r</text:span><text:span text:style-name="MT7"> </text:span><text:span text:style-name="MT7">c</text:span><text:span text:style-name="MT7">h</text:span><text:span text:style-name="MT7">e</text:span><text:span text:style-name="MT7">r</text:span><text:span text:style-name="MT7">c</text:span><text:span text:style-name="MT7">h</text:span><text:span text:style-name="MT7">e</text:span><text:span text:style-name="MT7">r</text:span><text:span text:style-name="MT7"> </text:span><text:span text:style-name="MT7">l</text:span><text:span text:style-name="MT7">e</text:span><text:span text:style-name="MT7">s</text:span><text:span text:style-name="MT7"> </text:span><text:span text:style-name="MT7">m</text:span><text:span text:style-name="MT7">a</text:span><text:span text:style-name="MT7">t</text:span><text:span text:style-name="MT7">é</text:span><text:span text:style-name="MT7">r</text:span><text:span text:style-name="MT7">i</text:span><text:span text:style-name="MT7">a</text:span><text:span text:style-name="MT7">u</text:span><text:span text:style-name="MT7">x</text:span><text:span text:style-name="MT7"> </text:span><text:span text:style-name="MT7">s</text:span><text:span text:style-name="MT7">i</text:span><text:span text:style-name="MT7"> </text:span><text:span text:style-name="MT7">b</text:span><text:span text:style-name="MT7">e</text:span><text:span text:style-name="MT7">s</text:span><text:span text:style-name="MT7">o</text:span><text:span text:style-name="MT7">i</text:span><text:span text:style-name="MT7">n</text:span><text:span text:style-name="MT7">.</text:span><text:span text:style-name="MT7">.</text:span><text:span text:style-name="MT7">.</text:span></text:p>
        </draw:text-box>
      </draw:frame>
      <draw:frame draw:style-name="Mgr3" draw:text-style-name="MP8" draw:layer="backgroundobjects" svg:width="16.796cm" svg:height="0.797cm" svg:x="2.085cm" svg:y="3.332cm">
        <draw:text-box>
          <text:p text:style-name="MP7"><text:span text:style-name="MT8">R</text:span><text:span text:style-name="MT8">e</text:span><text:span text:style-name="MT8">g</text:span><text:span text:style-name="MT8">a</text:span><text:span text:style-name="MT8">r</text:span><text:span text:style-name="MT8">d</text:span><text:span text:style-name="MT8">e</text:span><text:span text:style-name="MT8">z</text:span><text:span text:style-name="MT8"> </text:span><text:span text:style-name="MT8">l</text:span><text:span text:style-name="MT8">’</text:span><text:span text:style-name="MT8">a</text:span><text:span text:style-name="MT8">n</text:span><text:span text:style-name="MT8">i</text:span><text:span text:style-name="MT8">m</text:span><text:span text:style-name="MT8">a</text:span><text:span text:style-name="MT8">t</text:span><text:span text:style-name="MT8">i</text:span><text:span text:style-name="MT8">o</text:span><text:span text:style-name="MT8">n</text:span><text:span text:style-name="MT8"> </text:span><text:span text:style-name="MT8">s</text:span><text:span text:style-name="MT8">u</text:span><text:span text:style-name="MT8">r</text:span><text:span text:style-name="MT8"> </text:span><text:span text:style-name="MT8">l</text:span><text:span text:style-name="MT8">e</text:span><text:span text:style-name="MT8">s</text:span><text:span text:style-name="MT8"> </text:span><text:span text:style-name="MT8">m</text:span><text:span text:style-name="MT8">a</text:span><text:span text:style-name="MT8">t</text:span><text:span text:style-name="MT8">é</text:span><text:span text:style-name="MT8">r</text:span><text:span text:style-name="MT8">i</text:span><text:span text:style-name="MT8">a</text:span><text:span text:style-name="MT8">u</text:span><text:span text:style-name="MT8">x</text:span><text:span text:style-name="MT8">,</text:span><text:span text:style-name="MT8"> </text:span><text:span text:style-name="MT8">p</text:span><text:span text:style-name="MT8">u</text:span><text:span text:style-name="MT8">i</text:span><text:span text:style-name="MT8">s</text:span><text:span text:style-name="MT8"> </text:span><text:span text:style-name="MT8">r</text:span><text:span text:style-name="MT8">é</text:span><text:span text:style-name="MT8">a</text:span><text:span text:style-name="MT8">l</text:span><text:span text:style-name="MT8">i</text:span><text:span text:style-name="MT8">s</text:span><text:span text:style-name="MT8">e</text:span><text:span text:style-name="MT8">z</text:span><text:span text:style-name="MT8"> </text:span><text:span text:style-name="MT8">l</text:span><text:span text:style-name="MT8">’</text:span><text:span text:style-name="MT8">a</text:span><text:span text:style-name="MT8">c</text:span><text:span text:style-name="MT8">t</text:span><text:span text:style-name="MT8">i</text:span><text:span text:style-name="MT8">v</text:span><text:span text:style-name="MT8">i</text:span><text:span text:style-name="MT8">t</text:span><text:span text:style-name="MT8">é</text:span><text:span text:style-name="MT8">.</text:span></text:p>
        </draw:text-box>
      </draw:frame>
      <draw:frame draw:style-name="Mgr4" draw:text-style-name="MP9" draw:layer="backgroundobjects" svg:width="16.354cm" svg:height="10.359cm" svg:x="2.424cm" svg:y="18.719cm">
        <draw:image xlink:href="Pictures/1000000100000647000003FA69EA0703C695CF95.png" xlink:type="simple" xlink:show="embed" xlink:actuate="onLoad" draw:mime-type="image/png">
          <text:p/>
        </draw:image>
      </draw:frame>
      <draw:frame draw:style-name="Mgr4" draw:text-style-name="MP9" draw:layer="backgroundobjects" svg:width="19.967cm" svg:height="3.103cm" svg:x="0.5cm" svg:y="0.336cm">
        <draw:image xlink:href="Pictures/100000010000046C000000B0B93062AFAC6265A3.png" xlink:type="simple" xlink:show="embed" xlink:actuate="onLoad" draw:mime-type="image/png">
          <text:p/>
        </draw:image>
      </draw:frame>
      <draw:frame draw:style-name="Mgr5" draw:text-style-name="MP10" draw:layer="backgroundobjects" svg:width="13.002cm" svg:height="0.806cm" svg:x="0.548cm" svg:y="2.421cm">
        <draw:text-box>
          <text:p text:style-name="MP1"><text:span text:style-name="MT9">N</text:span><text:span text:style-name="MT9">o</text:span><text:span text:style-name="MT9">m</text:span><text:span text:style-name="MT9">s</text:span><text:span text:style-name="MT9"> </text:span><text:span text:style-name="MT9">d</text:span><text:span text:style-name="MT9">e</text:span><text:span text:style-name="MT9">s</text:span><text:span text:style-name="MT9"> </text:span><text:span text:style-name="MT9">é</text:span><text:span text:style-name="MT9">l</text:span><text:span text:style-name="MT9">è</text:span><text:span text:style-name="MT9">v</text:span><text:span text:style-name="MT9">e</text:span><text:span text:style-name="MT9">s</text:span><text:span text:style-name="MT10"> </text:span><text:span text:style-name="MT10">:</text:span><text:span text:style-name="MT10"> 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s/></text:span><text:span text:style-name="MT10"><text:tab/></text:span><text:span text:style-name="MT10"><text:tab/></text:span><text:span text:style-name="MT10"><text:tab/></text:span><text:span text:style-name="MT10"><text:tab/></text:span></text:p>
        </draw:text-box>
      </draw:frame>
      <draw:frame draw:style-name="Mgr6" draw:text-style-name="MP11" draw:layer="backgroundobjects" svg:width="2.432cm" svg:height="0.806cm" svg:x="11.739cm" svg:y="2.442cm">
        <draw:text-box>
          <text:p text:style-name="MP1"><text:span text:style-name="MT11">C</text:span><text:span text:style-name="MT11">l</text:span><text:span text:style-name="MT11">a</text:span><text:span text:style-name="MT11">s</text:span><text:span text:style-name="MT11">s</text:span><text:span text:style-name="MT11">e</text:span><text:span text:style-name="MT10"> </text:span><text:span text:style-name="MT10">:</text:span></text:p>
        </draw:text-box>
      </draw:frame>
      <draw:frame draw:style-name="Mgr6" draw:text-style-name="MP11" draw:layer="backgroundobjects" svg:width="1.423cm" svg:height="0.806cm" svg:x="17.674cm" svg:y="2.401cm">
        <draw:text-box>
          <text:p text:style-name="MP1"><text:span text:style-name="MT11">G</text:span><text:span text:style-name="MT11">r</text:span><text:span text:style-name="MT10"> </text:span><text:span text:style-name="MT10">:</text:span></text:p>
        </draw:text-box>
      </draw:frame>
      <draw:frame draw:style-name="Mgr4" draw:text-style-name="MP9" draw:layer="backgroundobjects" svg:width="1.321cm" svg:height="1.802cm" svg:x="18.813cm" svg:y="0.525cm">
        <draw:image xlink:href="Pictures/100000000000010E0000016885274D1C5AE97E1C.png" xlink:type="simple" xlink:show="embed" xlink:actuate="onLoad" draw:mime-type="image/png">
          <text:p/>
        </draw:image>
      </draw:frame>
      <draw:frame draw:style-name="Mgr7" draw:text-style-name="MP14" draw:layer="backgroundobjects" svg:width="12.324cm" svg:height="2.033cm" svg:x="6.727cm" svg:y="0.407cm">
        <draw:text-box>
          <text:p text:style-name="MP12"><text:span text:style-name="MT12">C</text:span><text:span text:style-name="MT12">h</text:span><text:span text:style-name="MT12">a</text:span><text:span text:style-name="MT12">p</text:span><text:span text:style-name="MT12">i</text:span><text:span text:style-name="MT12">t</text:span><text:span text:style-name="MT12">r</text:span><text:span text:style-name="MT12">e</text:span><text:span text:style-name="MT12"> </text:span><text:span text:style-name="MT12">2</text:span></text:p>
          <text:p text:style-name="MP13"><text:span text:style-name="MT12">D</text:span><text:span text:style-name="MT12">i</text:span><text:span text:style-name="MT12">v</text:span><text:span text:style-name="MT12">e</text:span><text:span text:style-name="MT12">r</text:span><text:span text:style-name="MT12">s</text:span><text:span text:style-name="MT12">i</text:span><text:span text:style-name="MT12">t</text:span><text:span text:style-name="MT12">é</text:span><text:span text:style-name="MT12"> </text:span><text:span text:style-name="MT12">e</text:span><text:span text:style-name="MT12">t</text:span><text:span text:style-name="MT12"> </text:span><text:span text:style-name="MT12">c</text:span><text:span text:style-name="MT12">a</text:span><text:span text:style-name="MT12">r</text:span><text:span text:style-name="MT12">a</text:span><text:span text:style-name="MT12">c</text:span><text:span text:style-name="MT12">t</text:span><text:span text:style-name="MT12">é</text:span><text:span text:style-name="MT12">r</text:span><text:span text:style-name="MT12">i</text:span><text:span text:style-name="MT12">s</text:span><text:span text:style-name="MT12">t</text:span><text:span text:style-name="MT12">i</text:span><text:span text:style-name="MT12">q</text:span><text:span text:style-name="MT12">u</text:span><text:span text:style-name="MT12">e</text:span><text:span text:style-name="MT12">s</text:span><text:span text:style-name="MT12"> </text:span><text:span text:style-name="MT12">d</text:span><text:span text:style-name="MT12">e</text:span><text:span text:style-name="MT12"> </text:span><text:span text:style-name="MT12">l</text:span><text:span text:style-name="MT12">a</text:span><text:span text:style-name="MT12"> </text:span><text:span text:style-name="MT12">m</text:span><text:span text:style-name="MT12">a</text:span><text:span text:style-name="MT12">t</text:span><text:span text:style-name="MT12">i</text:span><text:span text:style-name="MT12">è</text:span><text:span text:style-name="MT12">r</text:span><text:span text:style-name="MT12">e</text:span></text:p>
        </draw:text-box>
      </draw:frame>
      <draw:frame draw:style-name="Mgr8" draw:text-style-name="MP16" draw:layer="backgroundobjects" svg:width="4.207cm" svg:height="1.862cm" svg:x="2.778cm" svg:y="0.576cm">
        <draw:text-box>
          <text:p text:style-name="MP15"><text:span text:style-name="MT13">A</text:span><text:span text:style-name="MT13">c</text:span><text:span text:style-name="MT13">t</text:span><text:span text:style-name="MT13">i</text:span><text:span text:style-name="MT13">v</text:span><text:span text:style-name="MT13">i</text:span><text:span text:style-name="MT13">t</text:span><text:span text:style-name="MT13">é</text:span><text:span text:style-name="MT13"> </text:span><text:span text:style-name="MT13">1</text:span></text:p>
          <text:p text:style-name="MP7"><text:span text:style-name="MT14">R</text:span><text:span text:style-name="MT14">a</text:span><text:span text:style-name="MT14">p</text:span><text:span text:style-name="MT14">p</text:span><text:span text:style-name="MT14">e</text:span><text:span text:style-name="MT14">l</text:span><text:span text:style-name="MT14">s</text:span></text:p>
          <text:p text:style-name="MP7"><text:span text:style-name="MT15">Q</text:span><text:span text:style-name="MT15">u</text:span><text:span text:style-name="MT15">e</text:span><text:span text:style-name="MT15">l</text:span><text:span text:style-name="MT15">l</text:span><text:span text:style-name="MT15">e</text:span><text:span text:style-name="MT15">s</text:span><text:span text:style-name="MT15"> </text:span><text:span text:style-name="MT15">s</text:span><text:span text:style-name="MT15">o</text:span><text:span text:style-name="MT15">n</text:span><text:span text:style-name="MT15">t</text:span><text:span text:style-name="MT15"> </text:span><text:span text:style-name="MT15">l</text:span><text:span text:style-name="MT15">e</text:span><text:span text:style-name="MT15">s</text:span><text:span text:style-name="MT15"> </text:span><text:span text:style-name="MT15">d</text:span><text:span text:style-name="MT15">i</text:span><text:span text:style-name="MT15">f</text:span><text:span text:style-name="MT15">f</text:span><text:span text:style-name="MT15">é</text:span><text:span text:style-name="MT15">r</text:span><text:span text:style-name="MT15">e</text:span><text:span text:style-name="MT15">n</text:span><text:span text:style-name="MT15">t</text:span><text:span text:style-name="MT15">e</text:span><text:span text:style-name="MT15">s</text:span><text:span text:style-name="MT15"> </text:span><text:span text:style-name="MT15">f</text:span><text:span text:style-name="MT15">a</text:span><text:span text:style-name="MT15">m</text:span><text:span text:style-name="MT15">i</text:span><text:span text:style-name="MT15">l</text:span><text:span text:style-name="MT15">l</text:span><text:span text:style-name="MT15">e</text:span><text:span text:style-name="MT15">s</text:span><text:span text:style-name="MT15"> </text:span><text:span text:style-name="MT15">d</text:span><text:span text:style-name="MT15">e</text:span><text:span text:style-name="MT15"> </text:span><text:span text:style-name="MT15">m</text:span><text:span text:style-name="MT15">a</text:span><text:span text:style-name="MT15">t</text:span><text:span text:style-name="MT15">é</text:span><text:span text:style-name="MT15">r</text:span><text:span text:style-name="MT15">i</text:span><text:span text:style-name="MT15">a</text:span><text:span text:style-name="MT15">u</text:span><text:span text:style-name="MT15">x</text:span><text:span text:style-name="MT15"> </text:span><text:span text:style-name="MT15">?</text:span></text:p>
        </draw:text-box>
      </draw:frame>
      <draw:frame draw:style-name="Mgr9" draw:text-style-name="MP17" draw:layer="backgroundobjects" svg:width="1.206cm" svg:height="1cm" svg:x="3.752cm" svg:y="18.741cm">
        <draw:image xlink:href="Pictures/10000001000000F6000000CC96293B19D5DB4271.png" xlink:type="simple" xlink:show="embed" xlink:actuate="onLoad" draw:mime-type="image/png">
          <text:p/>
        </draw:image>
      </draw:frame>
      <draw:frame draw:style-name="Mgr9" draw:text-style-name="MP17" draw:layer="backgroundobjects" svg:width="1.293cm" svg:height="1.293cm" svg:x="2.132cm" svg:y="19.462cm">
        <draw:image xlink:href="Pictures/10000001000000E1000000E146F1EA1FFBF67E6D.png" xlink:type="simple" xlink:show="embed" xlink:actuate="onLoad" draw:mime-type="image/png">
          <text:p/>
        </draw:image>
      </draw:frame>
      <draw:frame draw:style-name="Mgr9" draw:text-style-name="MP17" draw:layer="backgroundobjects" svg:width="1.248cm" svg:height="1.248cm" svg:x="3.409cm" svg:y="20.416cm">
        <draw:image xlink:href="Pictures/10000001000000E1000000E1E46783B43895D273.png" xlink:type="simple" xlink:show="embed" xlink:actuate="onLoad" draw:mime-type="image/png">
          <text:p/>
        </draw:image>
      </draw:frame>
      <draw:frame draw:style-name="Mgr10" draw:text-style-name="MP17" draw:layer="backgroundobjects" svg:width="1.539cm" svg:height="1.146cm" svg:x="3.896cm" svg:y="21.564cm">
        <draw:image xlink:href="Pictures/10000001000002D0000002D0CAF3D5EFD1FAFA1C.png" xlink:type="simple" xlink:show="embed" xlink:actuate="onLoad" draw:mime-type="image/png">
          <text:p/>
        </draw:image>
      </draw:frame>
      <draw:frame draw:style-name="Mgr9" draw:text-style-name="MP17" draw:layer="backgroundobjects" svg:width="1.581cm" svg:height="1.052cm" svg:x="2.19cm" svg:y="22.639cm">
        <draw:image xlink:href="Pictures/1000000100000113000000B7868B2E682A4C2233.png" xlink:type="simple" xlink:show="embed" xlink:actuate="onLoad" draw:mime-type="image/png">
          <text:p/>
        </draw:image>
      </draw:frame>
      <draw:frame draw:style-name="Mgr11" draw:text-style-name="MP17" draw:layer="backgroundobjects" svg:width="0.941cm" svg:height="1.249cm" svg:x="3.94cm" svg:y="23.504cm">
        <draw:image xlink:href="Pictures/1000000100000384000003842C302B6B29C388D0.png" xlink:type="simple" xlink:show="embed" xlink:actuate="onLoad" draw:mime-type="image/png">
          <text:p/>
        </draw:image>
      </draw:frame>
      <draw:frame draw:style-name="Mgr12" draw:text-style-name="MP17" draw:layer="backgroundobjects" svg:width="1.819cm" svg:height="1.248cm" svg:x="3.704cm" svg:y="24.709cm">
        <draw:image xlink:href="Pictures/1000000100000320000003208505F9DE2A52A955.png" xlink:type="simple" xlink:show="embed" xlink:actuate="onLoad" draw:mime-type="image/png">
          <text:p/>
        </draw:image>
      </draw:frame>
      <draw:frame draw:style-name="Mgr13" draw:text-style-name="MP17" draw:layer="backgroundobjects" svg:width="1.896cm" svg:height="1.416cm" svg:x="1.852cm" svg:y="25.6cm">
        <draw:image xlink:href="Pictures/100000010000064000000384C172223AB41DB2B5.png" xlink:type="simple" xlink:show="embed" xlink:actuate="onLoad" draw:mime-type="image/png">
          <text:p/>
        </draw:image>
      </draw:frame>
      <draw:frame draw:style-name="Mgr14" draw:text-style-name="MP17" draw:layer="backgroundobjects" svg:width="1.747cm" svg:height="1.307cm" svg:x="0.647cm" svg:y="27.076cm">
        <draw:image xlink:href="Pictures/10000001000004B0000004B002CDC5E88F9144D7.png" xlink:type="simple" xlink:show="embed" xlink:actuate="onLoad" draw:mime-type="image/png">
          <text:p/>
        </draw:image>
      </draw:frame>
      <draw:frame draw:style-name="Mgr9" draw:text-style-name="MP17" draw:layer="backgroundobjects" svg:width="2.253cm" svg:height="1.229cm" svg:x="2.763cm" svg:y="27.795cm">
        <draw:image xlink:href="Pictures/1000000100000370000001E0BC5949CD2267872A.png" xlink:type="simple" xlink:show="embed" xlink:actuate="onLoad" draw:mime-type="image/png">
          <text:p/>
        </draw:image>
      </draw:fra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MacOSX_X86_64 LibreOffice_project/cdeefe45c17511d326101eed8008ac4092f278a9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21"/>
    <meta:user-defined meta:name="Info 1"/>
    <meta:user-defined meta:name="Info 2"/>
    <meta:user-defined meta:name="Info 3"/>
    <meta:user-defined meta:name="Info 4"/>
  </office:meta>
</office:document-meta>
</file>