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DD000000E4AE9BEF595C482761.png" manifest:media-type="image/png"/>
  <manifest:file-entry manifest:full-path="Pictures/100002010000009600000096939A89E0EA23919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Arial1" svg:font-family="Arial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family-generic="swiss"/>
    <style:font-face style:name="Arial2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>
        <office:forms form:automatic-focus="false" form:apply-design-mode="false"/>
      </draw:page>
      <draw:page draw:name="page2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1" svg:font-family="Wingdings" style:font-pitch="variable" style:font-charset="x-symbol"/>
    <style:font-face style:name="Arial1" svg:font-family="Arial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family-generic="swiss"/>
    <style:font-face style:name="Arial2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" svg:font-family="Wingdings" style:font-pitch="variable"/>
    <style:font-face style:name="XXII Marker" svg:font-family="'XXII Marker'" style:font-pitch="variable"/>
    <style:font-face style:name="Arial" svg:font-family="Arial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1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7.7000007629395pt" fo:font-weight="bold" style:font-name-asian="Courier New1" style:font-family-asian="'Courier New'" style:font-family-generic-asian="swiss" style:font-size-asian="17.7000007629395pt" style:font-weight-asian="bold" style:font-name-complex="Courier New1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3" fo:font-family="Arial" style:font-family-generic="swiss" fo:font-size="14.1000003814697pt" style:font-name-asian="Arial3" style:font-family-asian="Arial" style:font-family-generic-asian="swiss" style:font-size-asian="14.1000003814697pt" style:font-name-complex="Arial3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3" fo:font-family="Arial" style:font-family-generic="swiss" fo:font-size="14.1000003814697pt" style:font-name-asian="Arial3" style:font-family-asian="Arial" style:font-family-generic-asian="swiss" style:font-size-asian="14.1000003814697pt" style:font-name-complex="Arial3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1" fo:font-family="Arial" fo:font-size="31.7999992370605pt" fo:font-weight="bold" style:letter-kerning="true" style:font-name-asian="Arial1" style:font-family-asian="Arial" style:font-size-asian="31.7999992370605pt" style:font-weight-asian="bold" style:font-name-complex="Arial1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4" style:family="graphic" style:parent-style-name="standard">
      <style:graphic-properties draw:stroke="none" draw:fill="none" fo:min-height="0.602cm"/>
    </style:style>
    <style:style style:name="Mgr5" style:family="graphic" style:parent-style-name="standard">
      <style:graphic-properties draw:stroke="none" draw:fill="none" fo:min-height="0.666cm"/>
    </style:style>
    <style:style style:name="Mgr6" style:family="graphic" style:parent-style-name="standard">
      <style:graphic-properties draw:stroke="none" draw:fill="none" fo:min-height="0.852cm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</style:style>
    <style:style style:name="Mgr9" style:family="graphic" style:parent-style-name="standard">
      <style:graphic-properties draw:stroke="none" svg:stroke-color="#000000" draw:fill="none" draw:fill-color="#ffffff" fo:min-height="0.556cm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end"/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P7" style:family="paragraph">
      <style:paragraph-properties fo:text-align="center" style:text-autospace="none"/>
    </style:style>
    <style:style style:name="MP8" style:family="paragraph">
      <loext:graphic-properties draw:fill="none"/>
      <style:paragraph-properties fo:text-align="center" style:text-autospace="none"/>
      <style:text-properties style:font-name="XXII Marker" fo:font-size="14pt" fo:text-shadow="1pt 1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MP9" style:family="paragraph">
      <loext:graphic-properties draw:fill="none"/>
      <style:paragraph-properties fo:text-align="center" style:text-autospace="none"/>
      <style:text-properties style:font-name="XXII Marker" fo:font-size="18pt" fo:text-shadow="1pt 1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MP10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11" style:family="paragraph">
      <loext:graphic-properties draw:fill="none" draw:fill-color="#ffffff"/>
    </style:style>
    <style:style style:name="MT1" style:family="text">
      <style:text-properties fo:color="#800080" fo:font-size="8pt" fo:font-weight="bold"/>
    </style:style>
    <style:style style:name="MT2" style:family="text">
      <style:text-properties fo:color="#800080" fo:font-size="10pt" fo:font-weight="bold"/>
    </style:style>
    <style:style style:name="MT3" style:family="text"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font-name="XXII Marker" fo:font-size="14pt" fo:font-style="normal" fo:text-shadow="1pt 1pt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font-relief="none"/>
    </style:style>
    <style:style style:name="MT5" style:family="text">
      <style:text-properties style:use-window-font-color="true" style:text-outline="false" style:text-line-through-style="none" style:text-line-through-type="none" style:font-name="XXII Marker" fo:font-size="18pt" fo:font-style="normal" fo:text-shadow="1pt 1pt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/>
    </style:style>
    <style:style style:name="MT6" style:family="text">
      <style:text-properties fo:font-size="14pt"/>
    </style:style>
    <style:style style:name="MT7" style:family="text">
      <style:text-properties fo:font-size="14pt" fo:text-shadow="1pt 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frame draw:style-name="Mgr3" draw:text-style-name="MP4" draw:layer="backgroundobjects" svg:width="3.214cm" svg:height="0.748cm" svg:x="18.835cm" svg:y="3.328cm">
        <draw:text-box>
          <text:p text:style-name="MP3"><text:span text:style-name="MT1">Page : </text:span><text:span text:style-name="MT2"><text:page-number>&lt;numéro&gt;</text:page-number></text:span></text:p>
        </draw:text-box>
      </draw:frame>
      <draw:frame draw:style-name="Mgr4" draw:text-style-name="MP6" draw:layer="backgroundobjects" svg:width="10.865cm" svg:height="0.852cm" svg:x="7.862cm" svg:y="1.72cm">
        <draw:text-box>
          <text:p text:style-name="MP5"><text:span text:style-name="MT3">Activité 1 : Comment décrire un processus ?</text:span></text:p>
        </draw:text-box>
      </draw:frame>
      <draw:frame draw:style-name="Mgr5" draw:text-style-name="MP8" draw:layer="backgroundobjects" svg:width="16.085cm" svg:height="0.916cm" svg:x="2.522cm" svg:y="0.624cm">
        <draw:text-box>
          <text:p text:style-name="MP7"><text:span text:style-name="MT4">Algorithmes, Logigrammes &amp; Programmation</text:span></text:p>
        </draw:text-box>
      </draw:frame>
      <draw:frame draw:style-name="Mgr6" draw:text-style-name="MP9" draw:layer="backgroundobjects" svg:width="5.339cm" svg:height="1.102cm" svg:x="2.522cm" svg:y="1.508cm">
        <draw:text-box>
          <text:p text:style-name="MP7"><text:span text:style-name="MT5">Fiche Activité</text:span></text:p>
        </draw:text-box>
      </draw:frame>
      <draw:frame draw:style-name="Mgr7" draw:text-style-name="MP1" draw:layer="backgroundobjects" svg:width="1.691cm" svg:height="1.745cm" svg:x="0.753cm" svg:y="0.721cm">
        <draw:image xlink:href="Pictures/10000000000000DD000000E4AE9BEF595C482761.png" xlink:type="simple" xlink:show="embed" xlink:actuate="onLoad" loext:mime-type="image/png">
          <text:p/>
        </draw:image>
      </draw:frame>
      <draw:frame draw:style-name="Mgr7" draw:text-style-name="MP1" draw:layer="backgroundobjects" svg:width="1.448cm" svg:height="1.448cm" svg:x="18.827cm" svg:y="0.945cm">
        <draw:image xlink:href="Pictures/100002010000009600000096939A89E0EA239196.png" xlink:type="simple" xlink:show="embed" xlink:actuate="onLoad" loext:mime-type="image/png">
          <text:p/>
        </draw:image>
      </draw:frame>
      <draw:line draw:style-name="Mgr2" draw:text-style-name="MP2" draw:layer="backgroundobjects" svg:x1="0.633cm" svg:y1="2.57cm" svg:x2="20.418cm" svg:y2="2.57cm">
        <text:p/>
      </draw:line>
      <draw:line draw:style-name="Mgr2" draw:text-style-name="MP2" draw:layer="backgroundobjects" svg:x1="0.634cm" svg:y1="3.27cm" svg:x2="20.419cm" svg:y2="3.27cm">
        <text:p/>
      </draw:line>
      <draw:line draw:style-name="Mgr2" draw:text-style-name="MP2" draw:layer="backgroundobjects" svg:x1="11.915cm" svg:y1="2.567cm" svg:x2="11.915cm" svg:y2="3.288cm">
        <text:p/>
      </draw:line>
      <draw:frame draw:style-name="Mgr8" draw:text-style-name="MP10" draw:layer="backgroundobjects" svg:width="13.002cm" svg:height="0.806cm" svg:x="0.48cm" svg:y="2.557cm">
        <draw:text-box>
          <text:p text:style-name="MP3"><text:span text:style-name="MT6">Noms <text:s text:c="32"/></text:span><text:span text:style-name="MT6"><text:tab/></text:span><text:span text:style-name="MT6"><text:tab/></text:span><text:span text:style-name="MT6"><text:tab/></text:span><text:span text:style-name="MT6"><text:tab/></text:span></text:p>
        </draw:text-box>
      </draw:frame>
      <draw:frame draw:style-name="Mgr9" draw:text-style-name="MP11" draw:layer="backgroundobjects" svg:width="2.432cm" svg:height="0.806cm" svg:x="12.042cm" svg:y="2.538cm">
        <draw:text-box>
          <text:p text:style-name="MP3"><text:span text:style-name="MT7">Classe</text:span><text:span text:style-name="MT6"> :</text:span></text:p>
        </draw:text-box>
      </draw:frame>
      <draw:frame draw:style-name="Mgr9" draw:text-style-name="MP11" draw:layer="backgroundobjects" svg:width="1.423cm" svg:height="0.806cm" svg:x="15.542cm" svg:y="2.538cm">
        <draw:text-box>
          <text:p text:style-name="MP3"><text:span text:style-name="MT7">Gr</text:span><text:span text:style-name="MT6"> :</text:span></text:p>
        </draw:text-box>
      </draw:frame>
      <draw:frame draw:style-name="Mgr9" draw:text-style-name="MP11" draw:layer="backgroundobjects" svg:width="2.179cm" svg:height="0.806cm" svg:x="17.059cm" svg:y="2.541cm">
        <draw:text-box>
          <text:p text:style-name="MP3"><text:span text:style-name="MT7">Date</text:span><text:span text:style-name="MT6"> :</text:span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1.2$Windows_X86_64 LibreOffice_project/b79626edf0065ac373bd1df5c28bd630b4424273</meta:generator>
    <meta:creation-date>2005-11-29T15:04:23</meta:creation-date>
    <dc:date>2008-08-25T10:56:50</dc:date>
    <meta:print-date>2018-05-05T20:18:55.630095335</meta:print-date>
    <dc:language>fr-FR</dc:language>
    <meta:editing-cycles>1</meta:editing-cycles>
    <meta:editing-duration>PT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