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6000000967C56159D0EAFA8AC.png" manifest:media-type="image/png"/>
  <manifest:file-entry manifest:full-path="Pictures/1000000000000111000000B838C63F61E8CD70E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, Arial" style:font-family-generic="swiss" style:font-pitch="variable"/>
    <style:font-face style:name="Arial5" svg:font-family="Arial"/>
    <style:font-face style:name="Arial6" svg:font-family="Arial, Arial" style:font-family-generic="swiss"/>
    <style:font-face style:name="Calibri" svg:font-family="Calibri" style:font-adornments="Italiqu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Alta" svg:font-family="OpenDyslexicAlta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09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95cm" fo:min-width="0.0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6" style:family="graphic" style:parent-style-name="standard">
      <style:graphic-properties draw:stroke="none" draw:fill="none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Calibri" fo:font-size="12pt" fo:font-style="italic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line-height="150%"/>
    </style:style>
    <style:style style:name="P8" style:family="paragraph">
      <loext:graphic-properties draw:fill="none"/>
      <style:paragraph-properties fo:text-align="justify" style:writing-mode="lr-tb"/>
      <style:text-properties style:font-name="Calibri1"/>
    </style:style>
    <style:style style:name="T1" style:family="text">
      <style:text-properties fo:color="#000000" loext:opacity="100%" style:font-name="Calibri" fo:font-size="12pt" fo:font-style="italic" style:font-size-asian="24pt" style:font-size-complex="24pt"/>
    </style:style>
    <style:style style:name="T2" style:family="text">
      <style:text-properties fo:font-size="14pt"/>
    </style:style>
    <style:style style:name="T3" style:family="text">
      <style:text-properties fo:font-size="14pt" fo:text-shadow="1pt 1pt"/>
    </style:style>
    <style:style style:name="T4" style:family="text">
      <style:text-properties fo:color="#2a6099" loext:opacity="100%" style:font-name="OpenDyslexicAlta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style:use-window-font-color="true" loext:opacity="0%" style:font-name="OpenDyslexicAlta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6" style:family="text">
      <style:text-properties style:use-window-font-color="true" loext:opacity="0%" style:font-name="OpenDyslexicAlta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7" style:family="text">
      <style:text-properties style:use-window-font-color="true" loext:opacity="0%" style:font-name="Calibri1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T8" style:family="text">
      <style:text-properties style:use-window-font-color="true" loext:opacity="0%" style:font-name="Arial1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T9" style:family="text">
      <style:text-properties fo:color="#800080" loext:opacity="100%" style:font-name="Arial1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T10" style:family="text">
      <style:text-properties style:use-window-font-color="true" loext:opacity="0%" style:font-name="Arial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1" style:family="text">
      <style:text-properties fo:color="#2a6099" loext:opacity="100%" style:font-name="Arial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color="#2a6099" loext:opacity="100%" style:font-name="Arial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T13" style:family="text">
      <style:text-properties style:use-window-font-color="true" loext:opacity="0%" style:font-name="Arial1" fo:font-size="12pt" fo:font-weight="normal" style:font-name-asian="Calibri2" style:font-size-asian="12pt" style:font-weight-asian="normal" style:font-name-complex="Calibri2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099cm" svg:height="0.517cm" svg:x="1.394cm" svg:y="16.784cm">
          <draw:text-box>
            <text:p><text:span text:style-name="T1"><text:s/></text:span></text:p>
          </draw:text-box>
        </draw:frame>
        <draw:frame draw:style-name="gr2" draw:text-style-name="P1" draw:layer="layout" svg:width="0.099cm" svg:height="0.995cm" svg:x="1.294cm" svg:y="24.053cm">
          <draw:text-box>
            <text:p><text:span text:style-name="T1"><text:s/></text:span></text:p>
          </draw:text-box>
        </draw:frame>
        <draw:line draw:style-name="gr3" draw:text-style-name="P2" draw:layer="measurelines" svg:x1="0.636cm" svg:y1="3.271cm" svg:x2="20.421cm" svg:y2="3.271cm">
          <text:p/>
        </draw:line>
        <draw:line draw:style-name="gr3" draw:text-style-name="P2" draw:layer="measurelines" svg:x1="13.116cm" svg:y1="2.569cm" svg:x2="13.116cm" svg:y2="3.29cm">
          <text:p/>
        </draw:line>
        <draw:frame draw:style-name="gr4" draw:text-style-name="P4" draw:layer="measurelines" svg:width="13.002cm" svg:height="0.806cm" svg:x="0.48cm" svg:y="2.559cm">
          <draw:text-box>
            <text:p text:style-name="P3"><text:span text:style-name="T2">Noms des élèves <text:s text:c="32"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5" draw:text-style-name="P5" draw:layer="measurelines" svg:width="2.432cm" svg:height="0.806cm" svg:x="12.942cm" svg:y="2.54cm">
          <draw:text-box>
            <text:p text:style-name="P3"><text:span text:style-name="T3">Classe</text:span><text:span text:style-name="T2"> :</text:span></text:p>
          </draw:text-box>
        </draw:frame>
        <draw:frame draw:style-name="gr5" draw:text-style-name="P5" draw:layer="measurelines" svg:width="1.423cm" svg:height="0.806cm" svg:x="15.542cm" svg:y="2.54cm">
          <draw:text-box>
            <text:p text:style-name="P3"><text:span text:style-name="T3">Gr</text:span><text:span text:style-name="T2"> :</text:span></text:p>
          </draw:text-box>
        </draw:frame>
        <draw:frame draw:style-name="gr5" draw:text-style-name="P5" draw:layer="measurelines" svg:width="2.179cm" svg:height="0.806cm" svg:x="17.059cm" svg:y="2.543cm">
          <draw:text-box>
            <text:p text:style-name="P3"><text:span text:style-name="T3">Date</text:span><text:span text:style-name="T2"> :</text:span></text:p>
          </draw:text-box>
        </draw:frame>
        <draw:frame draw:style-name="gr6" draw:text-style-name="P8" draw:layer="layout" svg:width="19.988cm" svg:height="25.484cm" svg:x="0.556cm" svg:y="3.303cm">
          <draw:text-box>
            <text:p><text:span text:style-name="T4">Situation</text:span></text:p>
            <text:p text:style-name="P6"><text:span text:style-name="T5">Face à la crise du logement étudiant, la ville du Havre a présenté une nouvelle cité universitaire. Signe particulier, il s'agit de conteneurs de cargo aménagés en studio (voir vidéo).</text:span></text:p>
            <text:p text:style-name="P6"><text:span text:style-name="T5"/></text:p>
            <text:p text:style-name="P2"><text:span text:style-name="T6">Comment aménager un conteneur pour qu'il devienne un logement étudiant ?</text:span></text:p>
            <text:p text:style-name="P2"><text:span text:style-name="T7"/></text:p>
            <text:p text:style-name="P2"><text:span text:style-name="T7"/></text:p>
            <text:p text:style-name="P6"><text:span text:style-name="T8">A partir des documents ressources, répondez aux questions suivantes </text:span><text:span text:style-name="T9">en couleur « mauve »</text:span><text:span text:style-name="T8"> directement dans le cadre texte de dessous de chaque question et pensez à ajouter une nouvelle page en cas de besoin !</text:span></text:p>
            <text:p><text:span text:style-name="T10"/></text:p>
            <text:p><text:span text:style-name="T11"/></text:p>
            <text:p><text:span text:style-name="T12">I. QU’EST-CE QU’UN LOGEMENT CONFORTABLE ?</text:span></text:p>
            <text:p text:style-name="P7"><text:span text:style-name="T13">1. Le logement de la </text:span><text:span text:style-name="T11">photo 1</text:span><text:span text:style-name="T13"> du document ressource 1 est-il confortable?</text:span></text:p>
            <text:p text:style-name="P7"><text:span text:style-name="T13"><text:tab/></text:span><text:span text:style-name="T13">a. Commenter cette image et argumenter la réponse.</text:span></text:p>
            <text:p text:style-name="P7"><text:span text:style-name="T13"/></text:p>
            <text:p text:style-name="P7"><text:span text:style-name="T13"><text:tab/></text:span><text:span text:style-name="T13">b. Dresse la liste de tout ce qui fait pour vous qu’un logement est confortable ?</text:span></text:p>
            <text:p text:style-name="P7"><text:span text:style-name="T13"/></text:p>
            <text:p text:style-name="P7"><text:span text:style-name="T12">II. LA SITUATION DU LOGEMENT EN FRANCE</text:span></text:p>
            <text:p text:style-name="P7"><text:span text:style-name="T13">2. D'après l'</text:span><text:span text:style-name="T11">article 1</text:span><text:span text:style-name="T13">, quel sont les principaux problèmes du logement en France ? Donner des chiffres.</text:span></text:p>
            <text:p text:style-name="P7"><text:span text:style-name="T13"/></text:p>
            <text:p text:style-name="P7"><text:span text:style-name="T13">3. Sur quels indicateurs se base la fondation pour dénoncer ce problème ?</text:span></text:p>
            <text:p text:style-name="P7"><text:span text:style-name="T13"/></text:p>
            <text:p text:style-name="P7"><text:span text:style-name="T13">4. D'après le </text:span><text:span text:style-name="T11">tableau 1</text:span><text:span text:style-name="T13"> de la fiche ressource, combien de logements vacants existait-il en France en 2012. Comment évolue ce chiffre ? Commenter et argumenter la réponse.</text:span></text:p>
            <text:p text:style-name="P7"><text:span text:style-name="T13"/></text:p>
            <text:p text:style-name="P7"><text:span text:style-name="T13">5. Au vu des réponses précédentes, que pensez-vous de cette situation ?</text:span></text:p>
            <text:p text:style-name="P7"><text:span text:style-name="T13"/></text:p>
            <text:p text:style-name="P7"><text:span text:style-name="T13">6. A partir de l’</text:span><text:span text:style-name="T11">article 2</text:span><text:span text:style-name="T13"> ainsi que de la </text:span><text:span text:style-name="T11">vidéo</text:span><text:span text:style-name="T13">, quelle solution propose la ville du Havre pour résoudre le problème du logement étudiant ? 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, Arial" style:font-family-generic="swiss" style:font-pitch="variable"/>
    <style:font-face style:name="Arial5" svg:font-family="Arial"/>
    <style:font-face style:name="Arial6" svg:font-family="Arial, Arial" style:font-family-generic="swiss"/>
    <style:font-face style:name="Calibri" svg:font-family="Calibri" style:font-adornments="Italiqu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Alta" svg:font-family="OpenDyslexicAlta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auto-grow-height="false" draw:fit-to-size="false" style:shrink-to-fi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5" fo:font-family="Arial" fo:font-size="31.7999992370605pt" fo:font-weight="bold" style:letter-kerning="true" style:font-name-asian="Arial5" style:font-family-asian="Arial" style:font-size-asian="31.7999992370605pt" style:font-weight-asian="bold" style:font-name-complex="Arial5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graphic">
      <style:paragraph-properties fo:text-align="start" style:text-autospace="none"/>
      <style:text-properties fo:color="#000000" loext:opacity="100%" style:font-name="Arial6" fo:font-family="Arial, Arial" style:font-family-generic="swiss" fo:font-size="12pt" style:font-name-asian="Arial6" style:font-family-asian="Arial, Arial" style:font-family-generic-asian="swiss" style:font-size-asian="12pt" style:font-name-complex="Arial6" style:font-family-complex="Arial, Arial" style:font-family-generic-complex="swiss" style:font-size-complex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1.799cm, 0.44cm, 1.364cm)" draw:image-opacity="100%" style:mirror="none"/>
    </style:style>
    <style:style style:name="Mgr4" style:family="graphic" style:parent-style-name="standard" style:list-style-name="M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auto-grow-height="false" draw:fit-to-size="false" style:shrink-to-fit="false" fo:min-height="0.396cm" fo:padding-top="0.125cm" fo:padding-bottom="0.125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textarea-vertical-align="middle" draw:auto-grow-height="true" draw:auto-grow-width="true" fo:min-height="0.776cm" fo:min-width="4.602cm" fo:wrap-option="wrap"/>
      <style:paragraph-properties style:writing-mode="lr-tb"/>
    </style:style>
    <style:style style:name="Mgr7" style:family="graphic" style:parent-style-name="standard">
      <style:graphic-properties draw:stroke="none" draw:fill="none" draw:textarea-vertical-align="middle"/>
      <style:paragraph-properties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MP4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Calibri1" fo:font-size="11.5pt" fo:font-style="normal" fo:text-shadow="1pt 1pt" style:text-underline-style="none" fo:font-weight="bold" style:font-name-asian="Lucida Sans Unicode" style:font-size-asian="11.5pt" style:font-style-asian="normal" style:font-weight-asian="bold" style:font-name-complex="Tahoma" style:font-size-complex="11.5pt" style:font-style-complex="normal" style:font-weight-complex="bold" style:text-emphasize="none" style:font-relief="non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2a6099" loext:opacity="100%" style:font-name="Calibri1" fo:font-size="18pt" fo:font-style="italic" fo:font-weight="bold" style:font-size-asian="18pt" style:font-size-complex="18pt"/>
    </style:style>
    <style:style style:name="MP7" style:family="paragraph">
      <style:paragraph-properties fo:margin-top="0.42cm" fo:margin-bottom="0.35cm" fo:text-align="end"/>
    </style:style>
    <style:style style:name="MP8" style:family="paragraph">
      <loext:graphic-properties draw:fill="none"/>
      <style:paragraph-properties fo:margin-top="0.42cm" fo:margin-bottom="0.35cm" fo:text-align="end" style:writing-mode="lr-tb"/>
      <style:text-properties fo:color="#2a6099" loext:opacity="100%" fo:font-size="10pt" fo:font-weight="bold" style:font-size-asian="10pt" style:font-weight-asian="bold" style:font-size-complex="10pt" style:font-weight-complex="bold"/>
    </style:style>
    <style:style style:name="MT1" style:family="text">
      <style:text-properties style:use-window-font-color="true" loext:opacity="0%" style:text-outline="false" style:text-line-through-style="none" style:text-line-through-type="none" style:font-name="Calibri1" fo:font-size="11.5pt" fo:font-style="normal" fo:text-shadow="1pt 1pt" style:text-underline-style="none" fo:font-weight="bold" style:font-name-asian="Lucida Sans Unicode" style:font-size-asian="11.5pt" style:font-style-asian="normal" style:font-weight-asian="bold" style:font-name-complex="Tahoma" style:font-size-complex="11.5pt" style:font-style-complex="normal" style:font-weight-complex="bold" style:text-emphasize="none" style:font-relief="none"/>
    </style:style>
    <style:style style:name="MT2" style:family="text">
      <style:text-properties fo:color="#2a6099" loext:opacity="100%" style:font-name="Calibri1" fo:font-size="18pt" fo:font-style="italic" fo:font-weight="bold" style:font-size-asian="18pt" style:font-size-complex="18pt"/>
    </style:style>
    <style:style style:name="MT3" style:family="text">
      <style:text-properties fo:color="#2a6099" loext:opacity="100%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frame draw:style-name="Mgr3" draw:text-style-name="MP1" draw:layer="backgroundobjects" svg:width="1.612cm" svg:height="1.699cm" svg:x="0.708cm" svg:y="0.778cm">
        <draw:image xlink:href="Pictures/1000000000000111000000B838C63F61E8CD70E3.png" xlink:type="simple" xlink:show="embed" xlink:actuate="onLoad" draw:mime-type="image/png">
          <text:p/>
        </draw:image>
      </draw:frame>
      <draw:frame draw:style-name="Mgr4" draw:text-style-name="MP4" draw:layer="backgroundobjects" svg:width="16.081cm" svg:height="0.805cm" svg:x="2.543cm" svg:y="0.745cm">
        <draw:text-box>
          <text:p text:style-name="MP3"><text:span text:style-name="MT1">Comment concevoir un logement confortable pour un étudiant à partir d'un conteneur ?</text:span></text:p>
        </draw:text-box>
      </draw:frame>
      <draw:frame draw:style-name="Mgr5" draw:text-style-name="MP1" draw:layer="backgroundobjects" svg:width="1.491cm" svg:height="1.491cm" svg:x="18.824cm" svg:y="0.891cm">
        <draw:image xlink:href="Pictures/1000000100000096000000967C56159D0EAFA8AC.png" xlink:type="simple" xlink:show="embed" xlink:actuate="onLoad" draw:mime-type="image/png">
          <text:p/>
        </draw:image>
      </draw:frame>
      <draw:frame draw:style-name="Mgr6" draw:text-style-name="MP6" draw:layer="backgroundobjects" svg:width="5.102cm" svg:height="1.026cm" svg:x="2.76cm" svg:y="1.605cm">
        <draw:text-box>
          <text:p text:style-name="MP5"><text:span text:style-name="MT2">Fiche Ressources</text:span></text:p>
        </draw:text-box>
      </draw:frame>
      <draw:frame draw:style-name="Mgr7" draw:text-style-name="MP8" draw:layer="backgroundobjects" svg:width="10.854cm" svg:height="0.644cm" svg:x="7.919cm" svg:y="1.763cm">
        <draw:text-box>
          <text:p text:style-name="MP7"><text:span text:style-name="MT3">Activité 1 : Qu’est-ce qu’un logement confortable pour vous ? </text:span></text:p>
        </draw:text-box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