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69E0000085EAFB0BA94ABAEF202.png" manifest:media-type="image/png"/>
  <manifest:file-entry manifest:full-path="Pictures/10000000000000E30000012F50FA043A8FBEFB3F.png" manifest:media-type="image/png"/>
  <manifest:file-entry manifest:full-path="Pictures/10000001000002800000028089242EDB1D31BCEE.png" manifest:media-type="image/png"/>
  <manifest:file-entry manifest:full-path="Pictures/10000001000006B60000011CEA3F1CD0285939E9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/>
    <style:font-face style:name="Arial4" svg:font-family="Arial" style:font-pitch="variable"/>
    <style:font-face style:name="Bradley Hand" svg:font-family="'Bradley Hand'" style:font-family-generic="script" style:font-pitch="variable"/>
    <style:font-face style:name="Bradley Hand1" svg:font-family="'Bradley Hand'" style:font-family-generic="script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wiss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cript" style:font-pitch="variable"/>
    <style:font-face style:name="Noto Sans" svg:font-family="'Noto Sans'" style:font-family-generic="roman" style:font-pitch="variable"/>
    <style:font-face style:name="OpenDyslexic-Bold" svg:font-family="OpenDyslexic-Bold"/>
    <style:font-face style:name="OpenDyslexic-Bold1" svg:font-family="OpenDyslexic-Bold" style:font-pitch="variable"/>
    <style:font-face style:name="OpenDyslexic-Bold2" svg:font-family="OpenDyslexic-Bold" style:font-family-generic="script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script" style:font-pitch="variable"/>
    <style:font-face style:name="Times New Roman4" svg:font-family="'Times New Roman'" style:font-pitch="variable" style:font-charset="x-symbol"/>
    <style:font-face style:name="Times New Roman5" svg:font-family="'Times New Roman'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dp1" style:family="drawing-page"/>
  </office:automatic-styles>
  <office:body>
    <office:drawing>
      <draw:page draw:name="page1" draw:style-name="dp1" draw:master-page-name="Standard">
        <office:forms form:automatic-focus="false" form:apply-design-mode="false"/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/>
    <style:font-face style:name="Arial4" svg:font-family="Arial" style:font-pitch="variable"/>
    <style:font-face style:name="Bradley Hand" svg:font-family="'Bradley Hand'" style:font-family-generic="script" style:font-pitch="variable"/>
    <style:font-face style:name="Bradley Hand1" svg:font-family="'Bradley Hand'" style:font-family-generic="script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wiss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cript" style:font-pitch="variable"/>
    <style:font-face style:name="Noto Sans" svg:font-family="'Noto Sans'" style:font-family-generic="roman" style:font-pitch="variable"/>
    <style:font-face style:name="OpenDyslexic-Bold" svg:font-family="OpenDyslexic-Bold"/>
    <style:font-face style:name="OpenDyslexic-Bold1" svg:font-family="OpenDyslexic-Bold" style:font-pitch="variable"/>
    <style:font-face style:name="OpenDyslexic-Bold2" svg:font-family="OpenDyslexic-Bold" style:font-family-generic="script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script" style:font-pitch="variable"/>
    <style:font-face style:name="Times New Roman4" svg:font-family="'Times New Roman'" style:font-pitch="variable" style:font-charset="x-symbol"/>
    <style:font-face style:name="Times New Roman5" svg:font-family="'Times New Roman'" style:font-family-generic="roman" style:font-pitch="variable" style:font-charset="x-symbol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fo:wrap-option="no-wrap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1" fo:font-family="'Comic Sans MS'" style:font-family-generic="script" style:font-pitch="variable" fo:font-size="21.2000007629395pt" fo:language="fr" fo:country="FR" style:font-name-asian="Comic Sans MS1" style:font-family-asian="'Comic Sans MS'" style:font-family-generic-asian="script" style:font-pitch-asian="variable" style:font-size-asian="21.2000007629395pt" style:language-asian="fr" style:country-asian="FR" style:font-name-complex="Comic Sans MS1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1" fo:font-family="'Comic Sans MS'" style:font-family-generic="script" style:font-pitch="variable" fo:font-size="28.2000007629395pt" fo:language="fr" fo:country="FR" style:font-name-asian="Comic Sans MS1" style:font-family-asian="'Comic Sans MS'" style:font-family-generic-asian="script" style:font-pitch-asian="variable" style:font-size-asian="28.2000007629395pt" style:language-asian="fr" style:country-asian="FR" style:font-name-complex="Comic Sans MS1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name-asian="Comic Sans MS1" style:font-family-asian="'Comic Sans MS'" style:font-family-generic-asian="script" style:font-pitch-asian="variable" style:font-size-asian="21.2000007629395pt" style:language-asian="zxx" style:country-asian="none" style:font-name-complex="Comic Sans MS1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3" fo:font-family="Arial" fo:font-size="24.7000007629395pt" style:letter-kerning="true" style:font-name-asian="Arial3" style:font-family-asian="Arial" style:font-size-asian="24.7000007629395pt" style:font-name-complex="Arial3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loext:color-lum-mod="100%" loext:color-lum-off="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fo:font-size="17.7000007629395pt" fo:font-weight="bold" style:font-name-asian="Courier New1" style:font-family-asian="'Courier New'" style:font-family-generic-asian="swiss" style:font-size-asian="17.7000007629395pt" style:font-weight-asian="bold" style:font-name-complex="Courier New1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2" fo:font-family="Arial" style:font-family-generic="swiss" fo:font-size="14.1000003814697pt" style:font-name-asian="Arial2" style:font-family-asian="Arial" style:font-family-generic-asian="swiss" style:font-size-asian="14.1000003814697pt" style:font-name-complex="Arial2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2" fo:font-family="Arial" style:font-family-generic="swiss" fo:font-size="14.1000003814697pt" style:font-name-asian="Arial2" style:font-family-asian="Arial" style:font-family-generic-asian="swiss" style:font-size-asian="14.1000003814697pt" style:font-name-complex="Arial2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1" fo:font-family="'Courier New'" style:font-family-generic="swiss" style:font-name-asian="Courier New1" style:font-family-asian="'Courier New'" style:font-family-generic-asian="swiss" style:font-name-complex="Courier New1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1" fo:font-family="'Courier New'" style:font-family-generic="swiss" fo:font-size="17.7000007629395pt" style:font-name-asian="Courier New1" style:font-family-asian="'Courier New'" style:font-family-generic-asian="swiss" style:font-size-asian="17.7000007629395pt" style:font-name-complex="Courier New1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 loext:color-lum-mod="100%" loext:color-lum-off="0%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3" fo:font-family="Arial" fo:font-size="31.7999992370605pt" fo:font-weight="bold" style:letter-kerning="true" style:font-name-asian="Arial3" style:font-family-asian="Arial" style:font-size-asian="31.7999992370605pt" style:font-weight-asian="bold" style:font-name-complex="Arial3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3" fo:font-family="Arial" fo:font-size="24.7000007629395pt" style:letter-kerning="true" style:font-name-asian="Arial3" style:font-family-asian="Arial" style:font-size-asian="24.7000007629395pt" style:font-name-complex="Arial3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212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9cm, 0.028cm, 0.103cm, 0.152cm)" draw:image-opacity="100%" style:mirror="none"/>
    </style:style>
    <style:style style:name="Mgr2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Mgr4" style:family="graphic" style:parent-style-name="standard">
      <style:graphic-properties draw:stroke="none" draw:fill="none" draw:textarea-vertical-align="middle" fo:min-height="1.603cm"/>
      <style:paragraph-properties style:writing-mode="lr-tb"/>
    </style:style>
    <style:style style:name="Mgr5" style:family="graphic" style:parent-style-name="standard">
      <style:graphic-properties draw:stroke="none" draw:fill="none" draw:textarea-vertical-align="middle" fo:min-height="1.556cm"/>
      <style:paragraph-properties style:writing-mode="lr-tb"/>
    </style:style>
    <style:style style:name="M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.417cm, 0cm)" draw:image-opacity="100%" style:mirror="none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4" style:family="paragraph">
      <loext:graphic-properties draw:fill="none" draw:fill-color="#ffffff"/>
    </style:style>
    <style:style style:name="MP5" style:family="paragraph">
      <style:paragraph-properties fo:text-align="center" style:text-autospace="none"/>
    </style:style>
    <style:style style:name="MP6" style:family="paragraph">
      <loext:graphic-properties draw:fill="none"/>
      <style:paragraph-properties fo:text-align="center" style:text-autospace="none"/>
      <style:text-properties fo:color="#073a6c" loext:opacity="100%" loext:color-lum-mod="100%" loext:color-lum-off="0%" style:font-name="OpenDyslexic-Bold" fo:font-size="14pt" fo:font-weight="bold" style:font-name-asian="OpenDyslexic-Bold" style:font-size-asian="14pt" style:font-weight-asian="bold" style:font-name-complex="OpenDyslexic-Bold" style:font-size-complex="14pt" style:font-weight-complex="bold"/>
    </style:style>
    <style:style style:name="MP7" style:family="paragraph">
      <style:paragraph-properties fo:margin-top="0cm" fo:margin-bottom="0.176cm" fo:line-height="80%" fo:text-align="center" style:text-autospace="none"/>
    </style:style>
    <style:style style:name="MP8" style:family="paragraph">
      <style:paragraph-properties fo:line-height="80%" fo:text-align="center" style:text-autospace="none"/>
    </style:style>
    <style:style style:name="MP9" style:family="paragraph">
      <loext:graphic-properties draw:fill="none"/>
      <style:paragraph-properties fo:margin-top="0cm" fo:margin-bottom="0.176cm" fo:line-height="80%" fo:text-align="center" style:text-autospace="none"/>
      <style:text-properties fo:color="#85004c" loext:opacity="100%" loext:color-lum-mod="100%" loext:color-lum-off="0%" style:font-name="OpenDyslexic-Bold" fo:font-size="10pt" fo:font-weight="bold" style:font-name-asian="OpenDyslexic-Bold" style:font-size-asian="10pt" style:font-weight-asian="bold" style:font-name-complex="OpenDyslexic-Bold" style:font-size-complex="10pt" style:font-weight-complex="bold"/>
    </style:style>
    <style:style style:name="MP10" style:family="paragraph">
      <style:paragraph-properties fo:text-align="center"/>
    </style:style>
    <style:style style:name="MT1" style:family="text">
      <style:text-properties fo:color="#cc0000" loext:opacity="100%" fo:font-size="14pt" fo:font-weight="bold" style:font-weight-asian="bold" style:font-weight-complex="bold"/>
    </style:style>
    <style:style style:name="MT2" style:family="text">
      <style:text-properties fo:font-size="14pt"/>
    </style:style>
    <style:style style:name="MT3" style:family="text">
      <style:text-properties fo:color="#cc0000" loext:opacity="100%" fo:font-size="14pt" fo:text-shadow="none" fo:font-weight="bold" style:font-weight-asian="bold" style:font-weight-complex="bold"/>
    </style:style>
    <style:style style:name="MT4" style:family="text">
      <style:text-properties fo:color="#073a6c" loext:opacity="100%" style:text-outline="false" style:text-line-through-style="none" style:text-line-through-type="none" style:font-name="OpenDyslexic-Bold" fo:font-size="13pt" fo:font-style="normal" fo:text-shadow="none" style:text-underline-style="none" fo:font-weight="bold" style:font-name-asian="OpenDyslexic-Bold" style:font-size-asian="13pt" style:font-style-asian="normal" style:font-weight-asian="bold" style:font-name-complex="OpenDyslexic-Bold" style:font-size-complex="13pt" style:font-style-complex="normal" style:font-weight-complex="bold" style:text-emphasize="none" style:font-relief="none"/>
    </style:style>
    <style:style style:name="MT5" style:family="text">
      <style:text-properties fo:color="#85004c" loext:opacity="100%" style:font-name="OpenDyslexic-Bold" fo:font-size="10pt" fo:font-weight="bold" style:font-name-asian="OpenDyslexic-Bold" style:font-size-asian="10pt" style:font-weight-asian="bold" style:font-name-complex="OpenDyslexic-Bold" style:font-size-complex="10pt" style:font-weight-complex="bold"/>
    </style:style>
    <style:style style:name="MT6" style:family="text">
      <style:text-properties fo:color="#85004c" loext:opacity="100%" style:text-outline="false" style:text-line-through-style="none" style:text-line-through-type="none" style:font-name="OpenDyslexic-Bold" fo:font-size="6pt" fo:font-style="normal" fo:text-shadow="none" style:text-underline-style="none" fo:font-weight="bold" style:font-name-asian="OpenDyslexic-Bold" style:font-size-asian="6pt" style:font-style-asian="normal" style:font-weight-asian="bold" style:font-name-complex="OpenDyslexic-Bold" style:font-size-complex="6pt" style:font-style-complex="normal" style:font-weight-complex="bold" style:text-emphasize="none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frame draw:style-name="Mgr1" draw:text-style-name="MP1" draw:layer="backgroundobjects" svg:width="20cm" svg:height="3.195cm" svg:x="0.483cm" svg:y="0.274cm">
        <draw:image xlink:href="Pictures/10000001000006B60000011CEA3F1CD0285939E9.png" xlink:type="simple" xlink:show="embed" xlink:actuate="onLoad" draw:mime-type="image/png">
          <text:p/>
        </draw:image>
      </draw:frame>
      <draw:frame draw:style-name="Mgr2" draw:text-style-name="MP3" draw:layer="backgroundobjects" svg:width="13.002cm" svg:height="0.806cm" svg:x="0.547cm" svg:y="2.419cm">
        <draw:text-box>
          <text:p text:style-name="MP2"><text:span text:style-name="MT1">N</text:span><text:span text:style-name="MT1">o</text:span><text:span text:style-name="MT1">m</text:span><text:span text:style-name="MT1">s</text:span><text:span text:style-name="MT1"> </text:span><text:span text:style-name="MT1">d</text:span><text:span text:style-name="MT1">e</text:span><text:span text:style-name="MT1">s</text:span><text:span text:style-name="MT1"> </text:span><text:span text:style-name="MT1">é</text:span><text:span text:style-name="MT1">l</text:span><text:span text:style-name="MT1">è</text:span><text:span text:style-name="MT1">v</text:span><text:span text:style-name="MT1">e</text:span><text:span text:style-name="MT1">s</text:span><text:span text:style-name="MT2"> </text:span><text:span text:style-name="MT2">:</text:span><text:span text:style-name="MT2"> 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s/></text:span><text:span text:style-name="MT2"><text:tab/></text:span><text:span text:style-name="MT2"><text:tab/></text:span><text:span text:style-name="MT2"><text:tab/></text:span><text:span text:style-name="MT2"><text:tab/></text:span></text:p>
        </draw:text-box>
      </draw:frame>
      <draw:frame draw:style-name="Mgr3" draw:text-style-name="MP4" draw:layer="backgroundobjects" svg:width="2.432cm" svg:height="0.806cm" svg:x="11.738cm" svg:y="2.419cm">
        <draw:text-box>
          <text:p text:style-name="MP2"><text:span text:style-name="MT3">C</text:span><text:span text:style-name="MT3">l</text:span><text:span text:style-name="MT3">a</text:span><text:span text:style-name="MT3">s</text:span><text:span text:style-name="MT3">s</text:span><text:span text:style-name="MT3">e</text:span><text:span text:style-name="MT2"> </text:span><text:span text:style-name="MT2">:</text:span></text:p>
        </draw:text-box>
      </draw:frame>
      <draw:frame draw:style-name="Mgr3" draw:text-style-name="MP4" draw:layer="backgroundobjects" svg:width="1.423cm" svg:height="0.806cm" svg:x="17.673cm" svg:y="2.419cm">
        <draw:text-box>
          <text:p text:style-name="MP2"><text:span text:style-name="MT3">G</text:span><text:span text:style-name="MT3">r</text:span><text:span text:style-name="MT2"> </text:span><text:span text:style-name="MT2">:</text:span></text:p>
        </draw:text-box>
      </draw:frame>
      <draw:frame draw:style-name="Mgr4" draw:text-style-name="MP6" draw:layer="backgroundobjects" svg:width="11.771cm" svg:height="1.853cm" svg:x="6.981cm" svg:y="0.485cm">
        <draw:text-box>
          <text:p text:style-name="MP5"><text:span text:style-name="MT4">S</text:span><text:span text:style-name="MT4">é</text:span><text:span text:style-name="MT4">q</text:span><text:span text:style-name="MT4">u</text:span><text:span text:style-name="MT4">e</text:span><text:span text:style-name="MT4">n</text:span><text:span text:style-name="MT4">c</text:span><text:span text:style-name="MT4">e</text:span><text:span text:style-name="MT4"> </text:span><text:span text:style-name="MT4">1</text:span><text:span text:style-name="MT4"> </text:span><text:span text:style-name="MT4">:</text:span><text:span text:style-name="MT4"> </text:span><text:span text:style-name="MT4">C</text:span><text:span text:style-name="MT4">o</text:span><text:span text:style-name="MT4">m</text:span><text:span text:style-name="MT4">m</text:span><text:span text:style-name="MT4">e</text:span><text:span text:style-name="MT4">n</text:span><text:span text:style-name="MT4">t</text:span><text:span text:style-name="MT4"> </text:span><text:span text:style-name="MT4">O</text:span><text:span text:style-name="MT4">r</text:span><text:span text:style-name="MT4">g</text:span><text:span text:style-name="MT4">a</text:span><text:span text:style-name="MT4">n</text:span><text:span text:style-name="MT4">i</text:span><text:span text:style-name="MT4">s</text:span><text:span text:style-name="MT4">e</text:span><text:span text:style-name="MT4">r</text:span><text:span text:style-name="MT4">,</text:span><text:span text:style-name="MT4"> </text:span><text:span text:style-name="MT4">s</text:span><text:span text:style-name="MT4">t</text:span><text:span text:style-name="MT4">r</text:span><text:span text:style-name="MT4">u</text:span><text:span text:style-name="MT4">c</text:span><text:span text:style-name="MT4">t</text:span><text:span text:style-name="MT4">u</text:span><text:span text:style-name="MT4">r</text:span><text:span text:style-name="MT4">e</text:span><text:span text:style-name="MT4">r</text:span><text:span text:style-name="MT4"> </text:span><text:span text:style-name="MT4">e</text:span><text:span text:style-name="MT4">t</text:span><text:span text:style-name="MT4"> </text:span><text:span text:style-name="MT4">s</text:span><text:span text:style-name="MT4">t</text:span><text:span text:style-name="MT4">o</text:span><text:span text:style-name="MT4">c</text:span><text:span text:style-name="MT4">k</text:span><text:span text:style-name="MT4">e</text:span><text:span text:style-name="MT4">r</text:span><text:span text:style-name="MT4"> </text:span><text:span text:style-name="MT4">d</text:span><text:span text:style-name="MT4">e</text:span><text:span text:style-name="MT4">s</text:span><text:span text:style-name="MT4"> </text:span><text:span text:style-name="MT4">r</text:span><text:span text:style-name="MT4">e</text:span><text:span text:style-name="MT4">s</text:span><text:span text:style-name="MT4">s</text:span><text:span text:style-name="MT4">o</text:span><text:span text:style-name="MT4">u</text:span><text:span text:style-name="MT4">r</text:span><text:span text:style-name="MT4">c</text:span><text:span text:style-name="MT4">e</text:span><text:span text:style-name="MT4">s</text:span><text:span text:style-name="MT4"> </text:span><text:span text:style-name="MT4">n</text:span><text:span text:style-name="MT4">u</text:span><text:span text:style-name="MT4">m</text:span><text:span text:style-name="MT4">é</text:span><text:span text:style-name="MT4">r</text:span><text:span text:style-name="MT4">i</text:span><text:span text:style-name="MT4">q</text:span><text:span text:style-name="MT4">u</text:span><text:span text:style-name="MT4">e</text:span><text:span text:style-name="MT4">s</text:span><text:span text:style-name="MT4"> </text:span><text:span text:style-name="MT4">?</text:span></text:p>
        </draw:text-box>
      </draw:frame>
      <draw:frame draw:style-name="Mgr5" draw:text-style-name="MP9" draw:layer="backgroundobjects" svg:width="3.912cm" svg:height="1.806cm" svg:x="2.92cm" svg:y="0.556cm">
        <draw:text-box>
          <text:p text:style-name="MP7"><text:span text:style-name="MT5">A</text:span><text:span text:style-name="MT5">c</text:span><text:span text:style-name="MT5">t</text:span><text:span text:style-name="MT5">i</text:span><text:span text:style-name="MT5">v</text:span><text:span text:style-name="MT5">i</text:span><text:span text:style-name="MT5">t</text:span><text:span text:style-name="MT5">é</text:span><text:span text:style-name="MT5"> </text:span><text:span text:style-name="MT5">1</text:span></text:p>
          <text:p text:style-name="MP8"><text:span text:style-name="MT6">C</text:span><text:span text:style-name="MT6">’</text:span><text:span text:style-name="MT6">e</text:span><text:span text:style-name="MT6">s</text:span><text:span text:style-name="MT6">t</text:span><text:span text:style-name="MT6"> </text:span><text:span text:style-name="MT6">q</text:span><text:span text:style-name="MT6">u</text:span><text:span text:style-name="MT6">o</text:span><text:span text:style-name="MT6">i</text:span><text:span text:style-name="MT6"> </text:span><text:span text:style-name="MT6">u</text:span><text:span text:style-name="MT6">n</text:span><text:span text:style-name="MT6"> </text:span><text:span text:style-name="MT6">o</text:span><text:span text:style-name="MT6">c</text:span><text:span text:style-name="MT6">t</text:span><text:span text:style-name="MT6">e</text:span><text:span text:style-name="MT6">t</text:span><text:span text:style-name="MT6"> </text:span><text:span text:style-name="MT6">?</text:span></text:p>
        </draw:text-box>
      </draw:frame>
      <draw:frame draw:style-name="Mgr6" draw:text-style-name="MP1" draw:layer="backgroundobjects" svg:width="1.321cm" svg:height="1.763cm" svg:x="18.757cm" svg:y="0.568cm">
        <draw:image xlink:href="Pictures/10000000000000E30000012F50FA043A8FBEFB3F.png" xlink:type="simple" xlink:show="embed" xlink:actuate="onLoad" draw:mime-type="image/png">
          <text:p/>
        </draw:image>
      </draw:frame>
      <draw:frame draw:style-name="Mgr6" draw:text-style-name="MP1" draw:layer="backgroundobjects" svg:width="1.627cm" svg:height="1.627cm" svg:x="0.94cm" svg:y="0.627cm">
        <draw:image xlink:href="Pictures/10000001000002800000028089242EDB1D31BCEE.png" xlink:type="simple" xlink:show="embed" xlink:actuate="onLoad" draw:mime-type="image/png">
          <text:p/>
        </draw:image>
      </draw:frame>
      <draw:frame draw:style-name="Mgr7" draw:text-style-name="MP10" draw:layer="backgroundobjects" svg:width="20.12cm" svg:height="25.16cm" svg:x="0.576cm" svg:y="3.542cm">
        <draw:image xlink:href="Pictures/100000010000069E0000085EAFB0BA94ABAEF202.png" xlink:type="simple" xlink:show="embed" xlink:actuate="onLoad" draw:mime-type="image/png">
          <text:p/>
        </draw:image>
      </draw:fra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9.2$MacOSX_X86_64 LibreOffice_project/cdeefe45c17511d326101eed8008ac4092f278a9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9"/>
    <meta:user-defined meta:name="Info 1"/>
    <meta:user-defined meta:name="Info 2"/>
    <meta:user-defined meta:name="Info 3"/>
    <meta:user-defined meta:name="Info 4"/>
  </office:meta>
</office:document-meta>
</file>