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F00000035F169980ECDE42169.png" manifest:media-type="image/png"/>
  <manifest:file-entry manifest:full-path="Pictures/100000010000008600000035A04F2B50203F67AF.png" manifest:media-type="image/png"/>
  <manifest:file-entry manifest:full-path="Pictures/100000010000008400000035D4B4CA89161B1FAD.png" manifest:media-type="image/png"/>
  <manifest:file-entry manifest:full-path="Pictures/10000001000000830000003553205577C0F1C6B7.png" manifest:media-type="image/png"/>
  <manifest:file-entry manifest:full-path="Pictures/100000010000009100000035931E5CE068788319.png" manifest:media-type="image/png"/>
  <manifest:file-entry manifest:full-path="Pictures/100000010000007200000035C5861B92705E1592.png" manifest:media-type="image/png"/>
  <manifest:file-entry manifest:full-path="Pictures/100000010000007F000000350D1222E4B6B0C3D6.png" manifest:media-type="image/png"/>
  <manifest:file-entry manifest:full-path="Pictures/10000001000000CC00000035EC4C9D67AABC5FA7.png" manifest:media-type="image/png"/>
  <manifest:file-entry manifest:full-path="Pictures/10000001000000CA0000002B1EC0D82CAD37010F.png" manifest:media-type="image/png"/>
  <manifest:file-entry manifest:full-path="Pictures/100000010000007100000035EAD6641FADA59401.png" manifest:media-type="image/png"/>
  <manifest:file-entry manifest:full-path="Pictures/10000001000000CC0000003F1440F98821DC116D.png" manifest:media-type="image/png"/>
  <manifest:file-entry manifest:full-path="Pictures/10000001000000DD0000003288E6DE15DD8E1D36.png" manifest:media-type="image/png"/>
  <manifest:file-entry manifest:full-path="Pictures/10000001000000A60000003B9E693F1AC5333C89.png" manifest:media-type="image/png"/>
  <manifest:file-entry manifest:full-path="Pictures/100000010000046A0000023AFC20058324BBAE3C.png" manifest:media-type="image/png"/>
  <manifest:file-entry manifest:full-path="Pictures/10000001000006AE0000019E66643865FE0A17C2.png" manifest:media-type="image/png"/>
  <manifest:file-entry manifest:full-path="Pictures/1000000100000200000002006C543E0010122028.png" manifest:media-type="image/png"/>
  <manifest:file-entry manifest:full-path="Pictures/10000001000004780000013E0B5F0B2A3E92282D.png" manifest:media-type="image/png"/>
  <manifest:file-entry manifest:full-path="Pictures/100000010000005B00000035A91EC41755E327D0.png" manifest:media-type="image/png"/>
  <manifest:file-entry manifest:full-path="Pictures/100000010000006800000035D0D8FAFD1447B0CA.png" manifest:media-type="image/png"/>
  <manifest:file-entry manifest:full-path="Pictures/100000000000010E0000016885274D1C5AE97E1C.png" manifest:media-type="image/png"/>
  <manifest:file-entry manifest:full-path="Pictures/1000000100000004000000086DE24902CA7B6E4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/>
    <style:font-face style:name="AvenirNext-Bold" svg:font-family="AvenirNext-Bold" style:font-pitch="variable"/>
    <style:font-face style:name="AvenirNext-Bold1" svg:font-family="AvenirNext-Bold"/>
    <style:font-face style:name="Bradley Hand" svg:font-family="'Bradley Hand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Dyslexic" svg:font-family="OpenDyslexic" style:font-adornments="Bold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1" svg:font-family="OpenDyslexic" style:font-pitch="variable"/>
    <style:font-face style:name="PingFang SC" svg:font-family="'PingFang SC'" style:font-family-generic="system" style:font-pitch="variable"/>
    <style:font-face style:name="Tahoma" svg:font-family="Tahoma" style:font-family-generic="script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394cm" svg:height="0.992cm" svg:x="-5.247cm" svg:y="12.389cm">
          <draw:image xlink:href="Pictures/10000001000000DD0000003288E6DE15DD8E1D36.png" xlink:type="simple" xlink:show="embed" xlink:actuate="onLoad" draw:mime-type="image/png">
            <text:p/>
          </draw:image>
        </draw:frame>
        <draw:frame draw:style-name="gr1" draw:text-style-name="P2" draw:layer="layout" svg:width="4.054cm" svg:height="1.241cm" svg:x="-5.077cm" svg:y="18.063cm">
          <draw:image xlink:href="Pictures/10000001000000CC0000003F1440F98821DC116D.png" xlink:type="simple" xlink:show="embed" xlink:actuate="onLoad" draw:mime-type="image/png">
            <text:p/>
          </draw:image>
        </draw:frame>
        <draw:frame draw:style-name="gr1" draw:text-style-name="P2" draw:layer="layout" svg:width="2.233cm" svg:height="1.061cm" svg:x="-4.167cm" svg:y="19.603cm">
          <draw:image xlink:href="Pictures/100000010000007100000035EAD6641FADA59401.png" xlink:type="simple" xlink:show="embed" xlink:actuate="onLoad" draw:mime-type="image/png">
            <text:p/>
          </draw:image>
        </draw:frame>
        <draw:frame draw:style-name="gr1" draw:text-style-name="P2" draw:layer="layout" svg:width="3.296cm" svg:height="1.168cm" svg:x="-4.698cm" svg:y="16.65cm">
          <draw:image xlink:href="Pictures/10000001000000A60000003B9E693F1AC5333C89.png" xlink:type="simple" xlink:show="embed" xlink:actuate="onLoad" draw:mime-type="image/png">
            <text:p/>
          </draw:image>
        </draw:frame>
        <draw:frame draw:style-name="gr1" draw:text-style-name="P2" draw:layer="layout" svg:width="2.063cm" svg:height="1.052cm" svg:x="-4.082cm" svg:y="15.258cm">
          <draw:image xlink:href="Pictures/100000010000006800000035D0D8FAFD1447B0CA.png" xlink:type="simple" xlink:show="embed" xlink:actuate="onLoad" draw:mime-type="image/png">
            <text:p/>
          </draw:image>
        </draw:frame>
        <draw:frame draw:style-name="gr1" draw:text-style-name="P2" draw:layer="layout" svg:width="4.004cm" svg:height="0.849cm" svg:x="-5.052cm" svg:y="13.911cm">
          <draw:image xlink:href="Pictures/10000001000000CA0000002B1EC0D82CAD37010F.png" xlink:type="simple" xlink:show="embed" xlink:actuate="onLoad" draw:mime-type="image/png">
            <text:p/>
          </draw:image>
        </draw:frame>
        <draw:frame draw:style-name="gr1" draw:text-style-name="P2" draw:layer="layout" svg:width="2.517cm" svg:height="1.052cm" svg:x="-4.309cm" svg:y="10.91cm">
          <draw:image xlink:href="Pictures/100000010000007F000000350D1222E4B6B0C3D6.png" xlink:type="simple" xlink:show="embed" xlink:actuate="onLoad" draw:mime-type="image/png">
            <text:p/>
          </draw:image>
        </draw:frame>
        <draw:frame draw:style-name="gr1" draw:text-style-name="P2" draw:layer="layout" svg:width="2.268cm" svg:height="1.052cm" svg:x="-4.184cm" svg:y="21.056cm">
          <draw:image xlink:href="Pictures/100000010000007200000035C5861B92705E1592.png" xlink:type="simple" xlink:show="embed" xlink:actuate="onLoad" draw:mime-type="image/png">
            <text:p/>
          </draw:image>
        </draw:frame>
        <draw:frame draw:style-name="gr1" draw:text-style-name="P2" draw:layer="layout" svg:width="2.87cm" svg:height="1.052cm" svg:x="-4.485cm" svg:y="22.506cm">
          <draw:image xlink:href="Pictures/100000010000009100000035931E5CE068788319.png" xlink:type="simple" xlink:show="embed" xlink:actuate="onLoad" draw:mime-type="image/png">
            <text:p/>
          </draw:image>
        </draw:frame>
        <draw:frame draw:style-name="gr1" draw:text-style-name="P2" draw:layer="layout" svg:width="2.624cm" svg:height="1.052cm" svg:x="-4.362cm" svg:y="23.955cm">
          <draw:image xlink:href="Pictures/100000010000008400000035D4B4CA89161B1FAD.png" xlink:type="simple" xlink:show="embed" xlink:actuate="onLoad" draw:mime-type="image/png">
            <text:p/>
          </draw:image>
        </draw:frame>
        <draw:frame draw:style-name="gr1" draw:text-style-name="P2" draw:layer="layout" svg:width="2.659cm" svg:height="1.052cm" svg:x="-4.38cm" svg:y="9.46cm">
          <draw:image xlink:href="Pictures/100000010000008600000035A04F2B50203F67AF.png" xlink:type="simple" xlink:show="embed" xlink:actuate="onLoad" draw:mime-type="image/png">
            <text:p/>
          </draw:image>
        </draw:frame>
        <draw:frame draw:style-name="gr1" draw:text-style-name="P2" draw:layer="layout" svg:width="2.606cm" svg:height="1.053cm" svg:x="-4.353cm" svg:y="2.805cm">
          <draw:image xlink:href="Pictures/10000001000000830000003553205577C0F1C6B7.png" xlink:type="simple" xlink:show="embed" xlink:actuate="onLoad" draw:mime-type="image/png">
            <text:p/>
          </draw:image>
        </draw:frame>
        <draw:frame draw:style-name="gr1" draw:text-style-name="P2" draw:layer="layout" svg:width="4.039cm" svg:height="1.052cm" svg:x="-5.07cm" svg:y="3.866cm">
          <draw:image xlink:href="Pictures/10000001000000CC00000035EC4C9D67AABC5FA7.png" xlink:type="simple" xlink:show="embed" xlink:actuate="onLoad" draw:mime-type="image/png">
            <text:p/>
          </draw:image>
        </draw:frame>
        <draw:frame draw:style-name="gr1" draw:text-style-name="P2" draw:layer="layout" svg:width="1.798cm" svg:height="1.053cm" svg:x="-3.949cm" svg:y="4.928cm">
          <draw:image xlink:href="Pictures/100000010000005B00000035A91EC41755E327D0.png" xlink:type="simple" xlink:show="embed" xlink:actuate="onLoad" draw:mime-type="image/png">
            <text:p/>
          </draw:image>
        </draw:frame>
        <draw:frame draw:style-name="gr1" draw:text-style-name="P2" draw:layer="layout" svg:width="3.146cm" svg:height="1.052cm" svg:x="-4.623cm" svg:y="5.989cm">
          <draw:image xlink:href="Pictures/100000010000009F00000035F169980ECDE4216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/>
    <style:font-face style:name="AvenirNext-Bold" svg:font-family="AvenirNext-Bold" style:font-pitch="variable"/>
    <style:font-face style:name="AvenirNext-Bold1" svg:font-family="AvenirNext-Bold"/>
    <style:font-face style:name="Bradley Hand" svg:font-family="'Bradley Hand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Dyslexic" svg:font-family="OpenDyslexic" style:font-adornments="Bold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1" svg:font-family="OpenDyslexic" style:font-pitch="variable"/>
    <style:font-face style:name="PingFang SC" svg:font-family="'PingFang SC'" style:font-family-generic="system" style:font-pitch="variable"/>
    <style:font-face style:name="Tahoma" svg:font-family="Tahoma" style:font-family-generic="script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5" fo:font-family="Arial" fo:font-size="24.7000007629395pt" style:letter-kerning="true" style:font-name-asian="Arial5" style:font-family-asian="Arial" style:font-size-asian="24.7000007629395pt" style:font-name-complex="Arial5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3" fo:font-family="Arial" style:font-family-generic="swiss" fo:font-size="14.1000003814697pt" style:font-name-asian="Arial3" style:font-family-asian="Arial" style:font-family-generic-asian="swiss" style:font-size-asian="14.1000003814697pt" style:font-name-complex="Arial3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3" fo:font-family="Arial" style:font-family-generic="swiss" fo:font-size="14.1000003814697pt" style:font-name-asian="Arial3" style:font-family-asian="Arial" style:font-family-generic-asian="swiss" style:font-size-asian="14.1000003814697pt" style:font-name-complex="Arial3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5" fo:font-family="Arial" fo:font-size="31.7999992370605pt" fo:font-weight="bold" style:letter-kerning="true" style:font-name-asian="Arial5" style:font-family-asian="Arial" style:font-size-asian="31.7999992370605pt" style:font-weight-asian="bold" style:font-name-complex="Arial5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5" fo:font-family="Arial" fo:font-size="24.7000007629395pt" style:letter-kerning="true" style:font-name-asian="Arial5" style:font-family-asian="Arial" style:font-size-asian="24.7000007629395pt" style:font-name-complex="Arial5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4" style:family="graphic" style:parent-style-name="standard">
      <style:graphic-properties draw:stroke="none" draw:fill="none" fo:min-height="0.988cm"/>
      <style:paragraph-properties style:writing-mode="lr-tb"/>
    </style:style>
    <style:style style:name="Mgr5" style:family="graphic" style:parent-style-name="standard">
      <style:graphic-properties draw:stroke="none" draw:fill="none" fo:min-height="0.797cm"/>
      <style:paragraph-properties style:writing-mode="lr-tb"/>
    </style:style>
    <style:style style:name="Mgr6" style:family="graphic" style:parent-style-name="standard">
      <style:graphic-properties draw:stroke="none" draw:fill="none" draw:textarea-vertical-align="middle" fo:min-height="0.865cm"/>
      <style:paragraph-properties style:writing-mode="lr-tb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svg:stroke-color="#ffffff" draw:fill-color="#ffffff" draw:textarea-horizontal-align="justify" draw:textarea-vertical-align="middle" draw:auto-grow-height="false" fo:min-height="0.033cm" fo:min-width="6.994cm"/>
    </style:style>
    <style:style style:name="Mgr9" style:family="graphic" style:parent-style-name="standard">
      <style:graphic-properties draw:stroke="none" svg:stroke-color="#000000" draw:fill="solid" draw:fill-color="#ffffff" fo:min-height="0.788cm"/>
      <style:paragraph-properties style:writing-mode="lr-tb"/>
    </style:style>
    <style:style style:name="Mgr10" style:family="graphic" style:parent-style-name="standard">
      <style:graphic-properties draw:stroke="none" svg:stroke-color="#000000" draw:fill="none" draw:fill-color="#ffffff" fo:min-height="0.78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fo:min-height="1.179cm"/>
      <style:paragraph-properties style:writing-mode="lr-tb"/>
    </style:style>
    <style:style style:name="Mgr12" style:family="graphic" style:parent-style-name="standard">
      <style:graphic-properties draw:stroke="none" draw:fill="none" fo:min-height="2.47cm"/>
      <style:paragraph-properties style:writing-mode="lr-tb"/>
    </style:style>
    <style:style style:name="Mgr13" style:family="graphic" style:parent-style-name="standard">
      <style:graphic-properties svg:stroke-width="0.053cm" draw:marker-start-width="0.379cm" draw:marker-end-width="0.379cm" draw:fill="none" draw:textarea-horizontal-align="justify" draw:textarea-vertical-align="middle" draw:auto-grow-height="false" fo:min-height="2.307cm" fo:min-width="19.271cm" fo:padding-top="0.151cm" fo:padding-bottom="0.151cm" fo:padding-left="0.276cm" fo:padding-right="0.27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fo:margin-top="0.42cm" fo:margin-bottom="0.35cm" fo:text-align="center" style:writing-mode="lr-tb"/>
      <style:text-properties style:font-name="OpenDyslexic1" fo:font-size="10pt" style:font-size-asian="10pt" style:font-size-complex="10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/>
      <style:paragraph-properties fo:margin-left="0cm" fo:margin-right="0cm" fo:text-align="center" fo:text-indent="0cm" style:writing-mode="lr-tb"/>
      <style:text-properties style:font-name="Bradley Hand" fo:font-style="normal" style:font-style-asian="normal" style:font-style-complex="normal"/>
    </style:style>
    <style:style style:name="MP9" style:family="paragraph">
      <style:paragraph-properties fo:text-align="end" style:text-autospace="none"/>
    </style:style>
    <style:style style:name="MP10" style:family="paragraph">
      <loext:graphic-properties draw:fill="none"/>
      <style:paragraph-properties fo:margin-top="0.42cm" fo:margin-bottom="0.35cm" fo:text-align="center" style:text-autospace="none" style:writing-mode="lr-tb"/>
      <style:text-properties fo:color="#073a6c" loext:opacity="100%" style:font-name="AvenirNext-Bold1" fo:font-size="8pt" fo:font-weight="bold" style:font-name-asian="AvenirNext-Bold1" style:font-size-asian="8pt" style:font-weight-asian="bold" style:font-name-complex="AvenirNext-Bold1" style:font-size-complex="8pt" style:font-weight-complex="bold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/>
      <style:text-properties fo:color="#800080" loext:opacity="100%" style:font-name="Comic Sans MS" fo:font-size="16pt" fo:font-weight="bold" style:font-size-asian="16pt" style:font-weight-asian="bold" style:font-size-complex="16pt" style:font-weight-complex="bold"/>
    </style:style>
    <style:style style:name="MP14" style:family="paragraph">
      <loext:graphic-properties draw:fill="none" draw:fill-color="#ffffff"/>
      <style:paragraph-properties style:writing-mode="lr-tb"/>
      <style:text-properties fo:color="#800080" loext:opacity="100%" style:font-name="Comic Sans MS" fo:font-weight="bold" style:font-weight-asian="bold" style:font-weight-complex="bold"/>
    </style:style>
    <style:style style:name="MP15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MP1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>
        <style:tab-stops/>
      </style:paragraph-properties>
      <style:text-properties fo:color="#800080" loext:opacity="100%" style:font-name="Comic Sans MS" fo:font-size="12pt" fo:font-weight="bold" style:font-size-asian="12pt" style:font-weight-asian="bold" style:font-size-complex="12pt" style:font-weight-complex="bold"/>
    </style:style>
    <style:style style:name="MP17" style:family="paragraph">
      <style:paragraph-properties style:text-autospace="none"/>
    </style:style>
    <style:style style:name="MP18" style:family="paragraph">
      <style:paragraph-properties fo:text-align="justify" style:text-autospace="none"/>
    </style:style>
    <style:style style:name="MP19" style:family="paragraph">
      <loext:graphic-properties draw:fill="none"/>
      <style:paragraph-properties style:text-autospace="none" style:writing-mode="lr-tb"/>
      <style:text-properties fo:color="#006699" loext:opacity="100%" style:font-name="OpenDyslexic-Bold" fo:font-size="11pt" fo:font-weight="bold" style:font-name-asian="OpenDyslexic-Bold" style:font-size-asian="11pt" style:font-weight-asian="bold" style:font-name-complex="OpenDyslexic-Bold" style:font-size-complex="11pt" style:font-weight-complex="bold"/>
    </style:style>
    <style:style style:name="MP20" style:family="paragraph">
      <loext:graphic-properties draw:fill="none" draw:fill-color="#ffffff"/>
      <style:paragraph-properties style:writing-mode="lr-tb"/>
      <style:text-properties fo:color="#800080" loext:opacity="100%" style:font-name="Comic Sans MS" fo:font-size="16pt" fo:font-weight="bold" style:font-size-asian="16pt" style:font-weight-asian="bold" style:font-size-complex="16pt" style:font-weight-complex="bold"/>
    </style:style>
    <style:style style:name="MT1" style:family="text">
      <style:text-properties fo:color="#cc0000" loext:opacity="100%" fo:font-size="14pt" fo:font-weight="bold" style:font-weight-asian="bold" style:font-weight-complex="bold"/>
    </style:style>
    <style:style style:name="MT2" style:family="text">
      <style:text-properties fo:font-size="14pt"/>
    </style:style>
    <style:style style:name="MT3" style:family="text">
      <style:text-properties fo:color="#cc0000" loext:opacity="100%" fo:font-size="14pt" fo:text-shadow="none" fo:font-weight="bold" style:font-weight-asian="bold" style:font-weight-complex="bold"/>
    </style:style>
    <style:style style:name="MT4" style:family="text">
      <style:text-properties fo:color="#073a6c" loext:opacity="100%" style:text-outline="false" style:text-line-through-style="none" style:text-line-through-type="none" style:font-name="OpenDyslexic1" fo:font-size="16pt" fo:font-style="normal" fo:text-shadow="none" style:text-underline-style="none" fo:font-weight="bold" style:font-name-asian="OpenDyslexic-Bold" style:font-size-asian="16pt" style:font-style-asian="normal" style:font-weight-asian="bold" style:font-name-complex="OpenDyslexic-Bold" style:font-size-complex="16pt" style:font-style-complex="normal" style:font-weight-complex="bold" style:text-emphasize="none" style:font-relief="none"/>
    </style:style>
    <style:style style:name="MT5" style:family="text">
      <style:text-properties style:font-name="Bradley Hand" fo:font-size="18pt" fo:font-style="normal" fo:font-weight="bold" style:font-size-asian="22pt" style:font-style-asian="normal" style:font-size-complex="22pt" style:font-style-complex="normal"/>
    </style:style>
    <style:style style:name="MT6" style:family="text">
      <style:text-properties fo:color="#073a6c" loext:opacity="100%" style:text-outline="false" style:text-line-through-style="none" style:text-line-through-type="none" style:font-name="AvenirNext-Bold1" fo:font-size="9pt" fo:font-style="normal" fo:text-shadow="none" style:text-underline-style="none" fo:font-weight="bold" style:font-name-asian="AvenirNext-Bold1" style:font-size-asian="9pt" style:font-style-asian="normal" style:font-weight-asian="bold" style:font-name-complex="AvenirNext-Bold1" style:font-size-complex="9pt" style:font-style-complex="normal" style:font-weight-complex="bold" style:text-emphasize="none" style:font-relief="none"/>
    </style:style>
    <style:style style:name="MT7" style:family="text">
      <style:text-properties fo:color="#800080" loext:opacity="100%" style:font-name="Comic Sans MS" fo:font-size="16pt" fo:font-weight="bold" style:font-size-asian="16pt" style:font-weight-asian="bold" style:font-size-complex="16pt" style:font-weight-complex="bold"/>
    </style:style>
    <style:style style:name="MT8" style:family="text">
      <style:text-properties fo:color="#800080" loext:opacity="100%" style:font-name="Comic Sans MS" fo:font-size="11pt" fo:font-weight="bold" style:font-size-asian="11pt" style:font-weight-asian="bold" style:font-size-complex="11pt" style:font-weight-complex="bold"/>
    </style:style>
    <style:style style:name="MT9" style:family="text">
      <style:text-properties fo:color="#800080" loext:opacity="100%" style:font-name="OpenDyslexic" fo:font-size="14pt" fo:font-weight="bold" style:font-name-asian="OpenDyslexic-Bold" style:font-size-asian="14pt" style:font-weight-asian="bold" style:font-name-complex="OpenDyslexic-Bold" style:font-size-complex="14pt" style:font-weight-complex="bold"/>
    </style:style>
    <style:style style:name="MT10" style:family="text">
      <style:text-properties fo:color="#006699" loext:opacity="100%" style:font-name="OpenDyslexic-Bold" fo:font-size="12pt" fo:font-weight="bold" style:font-name-asian="OpenDyslexic-Bold" style:font-size-asian="12pt" style:font-weight-asian="bold" style:font-name-complex="OpenDyslexic-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line draw:style-name="Mgr1" draw:text-style-name="MP1" draw:layer="backgroundobjects" svg:x1="2.516cm" svg:y1="1.608cm" svg:x2="18.832cm" svg:y2="1.609cm">
        <text:p/>
      </draw:line>
      <draw:line draw:style-name="Mgr1" draw:text-style-name="MP1" draw:layer="backgroundobjects" svg:x1="0.575cm" svg:y1="2.58cm" svg:x2="20.407cm" svg:y2="2.569cm">
        <text:p/>
      </draw:line>
      <draw:line draw:style-name="Mgr1" draw:text-style-name="MP1" draw:layer="backgroundobjects" svg:x1="2.521cm" svg:y1="0.692cm" svg:x2="2.521cm" svg:y2="2.587cm">
        <text:p/>
      </draw:line>
      <draw:line draw:style-name="Mgr1" draw:text-style-name="MP1" draw:layer="backgroundobjects" svg:x1="18.824cm" svg:y1="0.67cm" svg:x2="18.824cm" svg:y2="2.544cm">
        <text:p/>
      </draw:line>
      <draw:line draw:style-name="Mgr1" draw:text-style-name="MP1" draw:layer="backgroundobjects" svg:x1="7.858cm" svg:y1="1.641cm" svg:x2="7.858cm" svg:y2="2.567cm">
        <text:p/>
      </draw:line>
      <draw:line draw:style-name="Mgr1" draw:text-style-name="MP1" draw:layer="backgroundobjects" svg:x1="13.104cm" svg:y1="2.566cm" svg:x2="13.104cm" svg:y2="3.287cm">
        <text:p/>
      </draw:line>
      <draw:frame draw:style-name="Mgr2" draw:text-style-name="MP3" draw:layer="backgroundobjects" svg:width="13.002cm" svg:height="0.806cm" svg:x="0.469cm" svg:y="2.556cm">
        <draw:text-box>
          <text:p text:style-name="MP2"><text:span text:style-name="MT1">Noms des élèves</text:span><text:span text:style-name="MT2"> : <text:s text:c="29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3" draw:text-style-name="MP4" draw:layer="backgroundobjects" svg:width="2.432cm" svg:height="0.806cm" svg:x="13.031cm" svg:y="2.537cm">
        <draw:text-box>
          <text:p text:style-name="MP2"><text:span text:style-name="MT3">Classe</text:span><text:span text:style-name="MT2"> :</text:span></text:p>
        </draw:text-box>
      </draw:frame>
      <draw:frame draw:style-name="Mgr3" draw:text-style-name="MP4" draw:layer="backgroundobjects" svg:width="1.423cm" svg:height="0.806cm" svg:x="17.731cm" svg:y="2.537cm">
        <draw:text-box>
          <text:p text:style-name="MP2"><text:span text:style-name="MT3">Gr</text:span><text:span text:style-name="MT2"> :</text:span></text:p>
        </draw:text-box>
      </draw:frame>
      <draw:frame draw:style-name="Mgr4" draw:text-style-name="MP6" draw:layer="backgroundobjects" svg:width="16.104cm" svg:height="1.238cm" svg:x="2.584cm" svg:y="0.529cm">
        <draw:text-box>
          <text:p text:style-name="MP5"><text:span text:style-name="MT4">L’Ordinateur et ses Périphériques</text:span></text:p>
        </draw:text-box>
      </draw:frame>
      <draw:frame draw:style-name="Mgr5" draw:text-style-name="MP8" draw:layer="backgroundobjects" svg:width="5.378cm" svg:height="1.047cm" svg:x="2.525cm" svg:y="1.594cm">
        <draw:text-box>
          <text:p text:style-name="MP7"><text:span text:style-name="MT5">Activité 2</text:span></text:p>
        </draw:text-box>
      </draw:frame>
      <draw:frame draw:style-name="Mgr6" draw:text-style-name="MP10" draw:layer="backgroundobjects" svg:width="10.973cm" svg:height="1.115cm" svg:x="7.858cm" svg:y="1.537cm">
        <draw:text-box>
          <text:p text:style-name="MP9"><text:span text:style-name="MT6">Un périphérique informatique, qu’est-ce que c’est ?</text:span></text:p>
        </draw:text-box>
      </draw:frame>
      <draw:frame draw:style-name="Mgr7" draw:text-style-name="MP11" draw:layer="backgroundobjects" svg:width="0.069cm" svg:height="0.14cm" svg:x="16.109cm" svg:y="16.107cm">
        <draw:image xlink:href="Pictures/1000000100000004000000086DE24902CA7B6E42.png" xlink:type="simple" xlink:show="embed" xlink:actuate="onLoad" draw:mime-type="image/png">
          <text:p/>
        </draw:image>
      </draw:frame>
      <draw:custom-shape draw:style-name="Mgr8" draw:text-style-name="MP12" draw:layer="backgroundobjects" svg:width="7.494cm" svg:height="0.283cm" svg:x="12.331cm" svg:y="3.877cm">
        <text:p/>
        <draw:enhanced-geometry svg:viewBox="0 0 21600 21600" draw:type="rectangle" draw:enhanced-path="M 0 0 L 21600 0 21600 21600 0 21600 0 0 Z N"/>
      </draw:custom-shape>
      <draw:frame draw:style-name="Mgr7" draw:text-style-name="MP11" draw:layer="backgroundobjects" svg:width="1.272cm" svg:height="1.696cm" svg:x="18.972cm" svg:y="0.8cm">
        <draw:image xlink:href="Pictures/100000000000010E0000016885274D1C5AE97E1C.png" xlink:type="simple" xlink:show="embed" xlink:actuate="onLoad" draw:mime-type="image/png">
          <text:p/>
        </draw:image>
      </draw:frame>
      <draw:frame draw:style-name="Mgr7" draw:text-style-name="MP11" draw:layer="backgroundobjects" svg:width="1.671cm" svg:height="1.671cm" svg:x="0.693cm" svg:y="0.794cm">
        <draw:image xlink:href="Pictures/1000000100000200000002006C543E0010122028.png" xlink:type="simple" xlink:show="embed" xlink:actuate="onLoad" draw:mime-type="image/png">
          <text:p/>
        </draw:image>
      </draw:frame>
      <draw:frame draw:style-name="Mgr9" draw:text-style-name="MP13" draw:layer="backgroundobjects" svg:width="19.656cm" svg:height="1.038cm" svg:x="0.703cm" svg:y="6.621cm">
        <draw:text-box>
          <text:p><text:span text:style-name="MT7">2. L’Unité Centrale et ses différents Périphériques</text:span></text:p>
        </draw:text-box>
      </draw:frame>
      <draw:frame draw:style-name="Mgr10" draw:text-style-name="MP14" draw:layer="backgroundobjects" svg:width="19.656cm" svg:height="1.038cm" svg:x="0.888cm" svg:y="22.985cm">
        <draw:text-box>
          <text:p><text:span text:style-name="MT7">4. Les périphériques d’entrée, de sortie et d’entrée / sortie </text:span></text:p>
        </draw:text-box>
      </draw:frame>
      <draw:frame draw:style-name="Mgr11" draw:text-style-name="MP16" draw:layer="backgroundobjects" svg:width="19.95cm" svg:height="1.429cm" svg:x="0.508cm" svg:y="3.198cm">
        <draw:text-box>
          <text:p text:style-name="MP15"><text:span text:style-name="MT8">Consignes : Déplacez les étiquettes en violet pour compléter la phrase de l’introduction, puis déplacez les étiquettes bleues pour les autres exercices. Il faudra effectuer des copier / coller...</text:span></text:p>
        </draw:text-box>
      </draw:frame>
      <draw:frame draw:style-name="Mgr7" draw:text-style-name="MP11" draw:layer="backgroundobjects" svg:width="19.635cm" svg:height="9.904cm" svg:x="0.703cm" svg:y="7.555cm">
        <draw:image xlink:href="Pictures/100000010000046A0000023AFC20058324BBAE3C.png" xlink:type="simple" xlink:show="embed" xlink:actuate="onLoad" draw:mime-type="image/png">
          <text:p/>
        </draw:image>
      </draw:frame>
      <draw:frame draw:style-name="Mgr7" draw:text-style-name="MP11" draw:layer="backgroundobjects" svg:width="19.314cm" svg:height="5.367cm" svg:x="1.059cm" svg:y="23.872cm">
        <draw:image xlink:href="Pictures/10000001000004780000013E0B5F0B2A3E92282D.png" xlink:type="simple" xlink:show="embed" xlink:actuate="onLoad" draw:mime-type="image/png">
          <text:p/>
        </draw:image>
      </draw:frame>
      <draw:frame draw:style-name="Mgr12" draw:text-style-name="MP19" draw:layer="backgroundobjects" svg:width="19.623cm" svg:height="2.72cm" svg:x="0.672cm" svg:y="4.153cm">
        <draw:text-box>
          <text:p text:style-name="MP17"><text:span text:style-name="MT9">1. Introduction :</text:span></text:p>
          <text:p text:style-name="MP18"><text:span text:style-name="MT10">Un ordinateur se compose d’une _____________ _____________ et de _____________. Tous les périphériques sont _____________ à l’unité centrale.</text:span></text:p>
        </draw:text-box>
      </draw:frame>
      <draw:custom-shape draw:style-name="Mgr13" draw:text-style-name="MP11" draw:layer="backgroundobjects" svg:width="19.823cm" svg:height="2.609cm" svg:x="0.576cm" svg:y="0.698cm">
        <text:p/>
        <draw:enhanced-geometry svg:viewBox="0 0 21600 21600" draw:type="rectangle" draw:enhanced-path="M 0 0 L 21600 0 21600 21600 0 21600 0 0 Z N"/>
      </draw:custom-shape>
      <draw:frame draw:style-name="Mgr10" draw:text-style-name="MP20" draw:layer="backgroundobjects" svg:width="19.656cm" svg:height="1.038cm" svg:x="0.888cm" svg:y="17.542cm">
        <draw:text-box>
          <text:p><text:span text:style-name="MT7">3. La fonction des différents périphériques</text:span></text:p>
        </draw:text-box>
      </draw:frame>
      <draw:frame draw:style-name="Mgr7" draw:text-style-name="MP11" draw:layer="backgroundobjects" svg:width="19.38cm" svg:height="4.69cm" svg:x="0.793cm" svg:y="18.47cm">
        <draw:image xlink:href="Pictures/10000001000006AE0000019E66643865FE0A17C2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