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AA000002AA0987A331823B4A24.png" manifest:media-type="image/png"/>
  <manifest:file-entry manifest:full-path="Pictures/10000001000006A6000005823342E2B7453B1FD3.png" manifest:media-type="image/png"/>
  <manifest:file-entry manifest:full-path="Pictures/10000001000004620000005EF0CC258C97B58FFE.png" manifest:media-type="image/png"/>
  <manifest:file-entry manifest:full-path="Pictures/1000000100000200000002006C543E0010122028.png" manifest:media-type="image/png"/>
  <manifest:file-entry manifest:full-path="Pictures/100000000000010E0000016885274D1C5AE97E1C.png" manifest:media-type="image/png"/>
  <manifest:file-entry manifest:full-path="Pictures/1000000100000004000000086DE24902CA7B6E4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venirNext-Bold" svg:font-family="AvenirNext-Bold"/>
    <style:font-face style:name="AvenirNext-Bold1" svg:font-family="AvenirNext-Bold" style:font-pitch="variable"/>
    <style:font-face style:name="Bradley Hand" svg:font-family="'Bradley Hand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venirNext-Bold" svg:font-family="AvenirNext-Bold"/>
    <style:font-face style:name="AvenirNext-Bold1" svg:font-family="AvenirNext-Bold" style:font-pitch="variable"/>
    <style:font-face style:name="Bradley Hand" svg:font-family="'Bradley Hand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fr" fo:country="FR" style:font-name-asian="Lucida Sans Unicode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2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4" style:family="graphic" style:parent-style-name="standard">
      <style:graphic-properties draw:stroke="none" draw:fill="none" fo:min-height="0.988cm"/>
      <style:paragraph-properties style:writing-mode="lr-tb"/>
    </style:style>
    <style:style style:name="Mgr5" style:family="graphic" style:parent-style-name="standard">
      <style:graphic-properties draw:stroke="none" draw:fill="none" fo:min-height="0.797cm"/>
      <style:paragraph-properties style:writing-mode="lr-tb"/>
    </style:style>
    <style:style style:name="Mgr6" style:family="graphic" style:parent-style-name="standard">
      <style:graphic-properties draw:stroke="none" draw:fill="none" draw:textarea-vertical-align="middle" fo:min-height="0.865cm"/>
      <style:paragraph-properties style:writing-mode="lr-tb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svg:stroke-color="#ffffff" draw:fill-color="#ffffff" draw:textarea-horizontal-align="justify" draw:textarea-vertical-align="middle" draw:auto-grow-height="false" fo:min-height="0.033cm" fo:min-width="6.994cm"/>
    </style:style>
    <style:style style:name="Mgr9" style:family="graphic" style:parent-style-name="standard">
      <style:graphic-properties svg:stroke-width="0.053cm" draw:marker-start-width="0.379cm" draw:marker-end-width="0.379cm" draw:fill="none" draw:textarea-horizontal-align="justify" draw:textarea-vertical-align="middle" draw:auto-grow-height="false" fo:min-height="2.307cm" fo:min-width="19.271cm" fo:padding-top="0.151cm" fo:padding-bottom="0.151cm" fo:padding-left="0.276cm" fo:padding-right="0.276cm"/>
    </style:style>
    <style:style style:name="Mgr10" style:family="graphic" style:parent-style-name="standard">
      <style:graphic-properties draw:stroke="none" draw:fill="none" draw:textarea-vertical-align="middle" fo:min-height="1.335cm"/>
      <style:paragraph-properties style:writing-mode="lr-tb"/>
    </style:style>
    <style:style style:name="Mgr11" style:family="graphic" style:parent-style-name="standard">
      <style:graphic-properties draw:stroke="none" draw:fill="none" fo:min-height="8.442cm"/>
      <style:paragraph-properties style:writing-mode="lr-tb"/>
    </style:style>
    <style:style style:name="Mgr12" style:family="graphic" style:parent-style-name="objectwithoutfill">
      <style:graphic-properties draw:stroke="none" draw:fill="solid" draw:fill-color="#ffffff" draw:textarea-horizontal-align="center" draw:textarea-vertical-align="middle"/>
    </style:style>
    <style:style style:name="Mgr13" style:family="graphic">
      <style:graphic-properties style:writing-mode="lr-tb"/>
    </style:style>
    <style:style style:name="M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2cm, 1.902cm, 0.569cm, 11.643cm)" draw:image-opacity="100%" style:mirror="none"/>
    </style:style>
    <style:style style:name="Mgr15" style:family="graphic" style:parent-style-name="standard">
      <style:graphic-properties draw:fill-color="#ffffff" draw:textarea-horizontal-align="justify" draw:textarea-vertical-align="top" draw:auto-grow-height="false" fo:min-height="1.846cm" fo:min-width="3.066cm" fo:wrap-option="wrap" style:writing-mode="lr-tb"/>
      <style:paragraph-properties style:writing-mode="lr-tb"/>
    </style:style>
    <style:style style:name="Mgr16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Mgr17" style:family="graphic" style:parent-style-name="standard">
      <style:graphic-properties draw:stroke="none" svg:stroke-color="#000000" draw:fill="none" draw:fill-color="#ffffff" fo:min-height="1.297cm"/>
      <style:paragraph-properties style:writing-mode="lr-tb"/>
    </style:style>
    <style:style style:name="M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61cm, 0.324cm)" draw:image-opacity="100%" style:mirror="none"/>
    </style:style>
    <style:style style:name="Mgr19" style:family="graphic" style:parent-style-name="standard">
      <style:graphic-properties draw:stroke="none" svg:stroke-color="#000000" draw:fill="solid" draw:fill-color="#ffffff" fo:min-height="0.433cm"/>
      <style:paragraph-properties style:writing-mode="lr-tb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4" style:family="paragraph">
      <loext:graphic-properties draw:fill="none" draw:fill-color="#ffffff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margin-top="0.42cm" fo:margin-bottom="0.35cm" fo:text-align="center"/>
      <style:text-properties style:font-name="OpenDyslexic" fo:font-size="10pt" style:font-size-asian="10pt" style:font-size-complex="10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/>
      <style:paragraph-properties fo:margin-left="0cm" fo:margin-right="0cm" fo:text-align="center" fo:text-indent="0cm"/>
      <style:text-properties style:font-name="Bradley Hand" fo:font-style="normal" style:font-style-asian="normal" style:font-style-complex="normal"/>
    </style:style>
    <style:style style:name="MP9" style:family="paragraph">
      <style:paragraph-properties fo:text-align="end" style:text-autospace="none"/>
    </style:style>
    <style:style style:name="MP10" style:family="paragraph">
      <loext:graphic-properties draw:fill="none"/>
      <style:paragraph-properties fo:margin-top="0.42cm" fo:margin-bottom="0.35cm" fo:text-align="center" style:text-autospace="none"/>
      <style:text-properties fo:color="#073a6c" loext:opacity="100%" loext:color-lum-mod="100%" loext:color-lum-off="0%" style:font-name="AvenirNext-Bold" fo:font-size="8pt" fo:font-weight="bold" style:font-name-asian="AvenirNext-Bold" style:font-size-asian="8pt" style:font-weight-asian="bold" style:font-name-complex="AvenirNext-Bold" style:font-size-complex="8pt" style:font-weight-complex="bold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style:paragraph-properties fo:line-height="80%" fo:text-align="center" style:text-autospace="none"/>
    </style:style>
    <style:style style:name="MP14" style:family="paragraph">
      <loext:graphic-properties draw:fill="none"/>
      <style:paragraph-properties fo:line-height="80%" fo:text-align="center" style:text-autospace="none"/>
      <style:text-properties fo:color="#00a933" loext:opacity="100%" loext:color-lum-mod="100%" loext:color-lum-off="0%" style:font-name="OpenDyslexic-Bold1" fo:font-size="12pt" fo:font-weight="bold" style:font-name-asian="OpenDyslexic-Bold1" style:font-size-asian="12pt" style:font-weight-asian="bold" style:font-name-complex="OpenDyslexic-Bold1" style:font-size-complex="12pt" style:font-weight-complex="bold"/>
    </style:style>
    <style:style style:name="MP15" style:family="paragraph">
      <style:paragraph-properties style:text-autospace="none"/>
    </style:style>
    <style:style style:name="MP16" style:family="paragraph">
      <loext:graphic-properties draw:fill="none"/>
      <style:paragraph-properties style:text-autospace="none"/>
      <style:text-properties fo:color="#073a6c" loext:opacity="100%" loext:color-lum-mod="100%" loext:color-lum-off="0%" style:font-name="OpenDyslexic-Bold1" fo:font-size="11pt" fo:font-weight="bold" style:font-name-asian="OpenDyslexic-Bold1" style:font-size-asian="11pt" style:font-weight-asian="bold" style:font-name-complex="OpenDyslexic-Bold1" style:font-size-complex="11pt" style:font-weight-complex="bold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-color="#ffffff"/>
      <style:paragraph-properties fo:text-align="center" style:writing-mode="lr-tb"/>
    </style:style>
    <style:style style:name="MP19" style:family="paragraph">
      <loext:graphic-properties draw:fill="none" draw:fill-color="#ffffff"/>
      <style:paragraph-properties fo:text-align="center"/>
      <style:text-properties fo:color="#c9211e" loext:opacity="100%" loext:color-lum-mod="100%" loext:color-lum-off="0%" style:font-name="OpenDyslexic" fo:font-size="10.5pt" style:font-size-asian="10.5pt" style:font-size-complex="10.5pt"/>
    </style:style>
    <style:style style:name="MP20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MT1" style:family="text">
      <style:text-properties fo:color="#cc0000" loext:opacity="100%" fo:font-size="14pt" fo:font-weight="bold" style:font-weight-asian="bold" style:font-weight-complex="bold"/>
    </style:style>
    <style:style style:name="MT2" style:family="text">
      <style:text-properties fo:font-size="14pt"/>
    </style:style>
    <style:style style:name="MT3" style:family="text">
      <style:text-properties fo:color="#cc0000" loext:opacity="100%" fo:font-size="14pt" fo:text-shadow="none" fo:font-weight="bold" style:font-weight-asian="bold" style:font-weight-complex="bold"/>
    </style:style>
    <style:style style:name="MT4" style:family="text">
      <style:text-properties fo:color="#073a6c" loext:opacity="100%" style:text-outline="false" style:text-line-through-style="none" style:text-line-through-type="none" style:font-name="OpenDyslexic" fo:font-size="16pt" fo:font-style="normal" fo:text-shadow="none" style:text-underline-style="none" fo:font-weight="bold" style:font-name-asian="OpenDyslexic-Bold1" style:font-size-asian="16pt" style:font-style-asian="normal" style:font-weight-asian="bold" style:font-name-complex="OpenDyslexic-Bold1" style:font-size-complex="16pt" style:font-style-complex="normal" style:font-weight-complex="bold" style:text-emphasize="none" style:font-relief="none"/>
    </style:style>
    <style:style style:name="MT5" style:family="text">
      <style:text-properties style:font-name="Bradley Hand" fo:font-size="18pt" fo:font-style="normal" fo:font-weight="bold" style:font-size-asian="22pt" style:font-style-asian="normal" style:font-size-complex="22pt" style:font-style-complex="normal"/>
    </style:style>
    <style:style style:name="MT6" style:family="text">
      <style:text-properties fo:color="#073a6c" loext:opacity="100%" style:text-outline="false" style:text-line-through-style="none" style:text-line-through-type="none" style:font-name="AvenirNext-Bold" fo:font-size="9pt" fo:font-style="normal" fo:text-shadow="none" style:text-underline-style="none" fo:font-weight="bold" style:font-name-asian="AvenirNext-Bold" style:font-size-asian="9pt" style:font-style-asian="normal" style:font-weight-asian="bold" style:font-name-complex="AvenirNext-Bold" style:font-size-complex="9pt" style:font-style-complex="normal" style:font-weight-complex="bold" style:text-emphasize="none" style:font-relief="none"/>
    </style:style>
    <style:style style:name="MT7" style:family="text">
      <style:text-properties fo:color="#00a933" loext:opacity="100%" style:font-name="OpenDyslexic-Bold1" fo:font-size="12pt" fo:font-weight="bold" style:font-name-asian="OpenDyslexic-Bold1" style:font-size-asian="12pt" style:font-weight-asian="bold" style:font-name-complex="OpenDyslexic-Bold1" style:font-size-complex="12pt" style:font-weight-complex="bold"/>
    </style:style>
    <style:style style:name="MT8" style:family="text">
      <style:text-properties fo:color="#800080" loext:opacity="100%" style:font-name="OpenDyslexic-Bold1" fo:font-size="11pt" fo:font-weight="bold" style:font-name-asian="OpenDyslexic-Bold1" style:font-size-asian="11pt" style:font-weight-asian="bold" style:font-name-complex="OpenDyslexic-Bold1" style:font-size-complex="11pt" style:font-weight-complex="bold"/>
    </style:style>
    <style:style style:name="MT9" style:family="text">
      <style:text-properties fo:color="#073a6c" loext:opacity="100%" style:font-name="OpenDyslexic-Bold1" fo:font-size="9pt" fo:font-weight="bold" style:font-name-asian="OpenDyslexic-Bold1" style:font-size-asian="9pt" style:font-weight-asian="bold" style:font-name-complex="OpenDyslexic-Bold1" style:font-size-complex="9pt" style:font-weight-complex="bold"/>
    </style:style>
    <style:style style:name="MT10" style:family="text">
      <style:text-properties fo:color="#073a6c" loext:opacity="100%" style:font-name="OpenDyslexic-Bold1" fo:font-size="11pt" fo:font-weight="bold" style:font-name-asian="OpenDyslexic-Bold1" style:font-size-asian="11pt" style:font-weight-asian="bold" style:font-name-complex="OpenDyslexic-Bold1" style:font-size-complex="11pt" style:font-weight-complex="bold"/>
    </style:style>
    <style:style style:name="MT11" style:family="text">
      <style:text-properties fo:font-size="13pt" style:font-size-asian="13pt" style:font-size-complex="13pt"/>
    </style:style>
    <style:style style:name="MT12" style:family="text">
      <style:text-properties fo:color="#c9211e" loext:opacity="100%" style:font-name="OpenDyslexic" fo:font-size="7pt" style:font-size-asian="7pt" style:font-size-complex="7pt"/>
    </style:style>
    <style:style style:name="MT13" style:family="text">
      <style:text-properties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line draw:style-name="Mgr1" draw:text-style-name="MP1" draw:layer="backgroundobjects" svg:x1="2.516cm" svg:y1="1.608cm" svg:x2="18.832cm" svg:y2="1.609cm">
        <text:p/>
      </draw:line>
      <draw:line draw:style-name="Mgr1" draw:text-style-name="MP1" draw:layer="backgroundobjects" svg:x1="0.575cm" svg:y1="2.58cm" svg:x2="20.407cm" svg:y2="2.569cm">
        <text:p/>
      </draw:line>
      <draw:line draw:style-name="Mgr1" draw:text-style-name="MP1" draw:layer="backgroundobjects" svg:x1="2.521cm" svg:y1="0.692cm" svg:x2="2.521cm" svg:y2="2.587cm">
        <text:p/>
      </draw:line>
      <draw:line draw:style-name="Mgr1" draw:text-style-name="MP1" draw:layer="backgroundobjects" svg:x1="18.824cm" svg:y1="0.67cm" svg:x2="18.824cm" svg:y2="2.544cm">
        <text:p/>
      </draw:line>
      <draw:line draw:style-name="Mgr1" draw:text-style-name="MP1" draw:layer="backgroundobjects" svg:x1="7.858cm" svg:y1="1.641cm" svg:x2="7.858cm" svg:y2="2.567cm">
        <text:p/>
      </draw:line>
      <draw:line draw:style-name="Mgr1" draw:text-style-name="MP1" draw:layer="backgroundobjects" svg:x1="13.104cm" svg:y1="2.566cm" svg:x2="13.104cm" svg:y2="3.287cm">
        <text:p/>
      </draw:line>
      <draw:frame draw:style-name="Mgr2" draw:text-style-name="MP3" draw:layer="backgroundobjects" svg:width="13.002cm" svg:height="0.806cm" svg:x="0.469cm" svg:y="2.556cm">
        <draw:text-box>
          <text:p text:style-name="MP2"><text:span text:style-name="MT1">Noms des élèves</text:span><text:span text:style-name="MT2"> : <text:s text:c="29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3" draw:text-style-name="MP4" draw:layer="backgroundobjects" svg:width="2.432cm" svg:height="0.806cm" svg:x="13.031cm" svg:y="2.537cm">
        <draw:text-box>
          <text:p text:style-name="MP2"><text:span text:style-name="MT3">Classe</text:span><text:span text:style-name="MT2"> :</text:span></text:p>
        </draw:text-box>
      </draw:frame>
      <draw:frame draw:style-name="Mgr3" draw:text-style-name="MP4" draw:layer="backgroundobjects" svg:width="1.423cm" svg:height="0.806cm" svg:x="17.831cm" svg:y="2.537cm">
        <draw:text-box>
          <text:p text:style-name="MP2"><text:span text:style-name="MT3">Gr</text:span><text:span text:style-name="MT2"> :</text:span></text:p>
        </draw:text-box>
      </draw:frame>
      <draw:frame draw:style-name="Mgr4" draw:text-style-name="MP6" draw:layer="backgroundobjects" svg:width="16.104cm" svg:height="1.238cm" svg:x="2.584cm" svg:y="0.529cm">
        <draw:text-box>
          <text:p text:style-name="MP5"><text:span text:style-name="MT4">Fichiers, Dossiers, Explorateur</text:span></text:p>
        </draw:text-box>
      </draw:frame>
      <draw:frame draw:style-name="Mgr5" draw:text-style-name="MP8" draw:layer="backgroundobjects" svg:width="5.378cm" svg:height="1.047cm" svg:x="2.525cm" svg:y="1.594cm">
        <draw:text-box>
          <text:p text:style-name="MP7"><text:span text:style-name="MT5">Activité 3</text:span></text:p>
        </draw:text-box>
      </draw:frame>
      <draw:frame draw:style-name="Mgr6" draw:text-style-name="MP10" draw:layer="backgroundobjects" svg:width="10.973cm" svg:height="1.115cm" svg:x="7.858cm" svg:y="1.537cm">
        <draw:text-box>
          <text:p text:style-name="MP9"><text:span text:style-name="MT6">Fichiers, Dossiers, Explorateur… c’est <text:s/>quoi ?</text:span></text:p>
        </draw:text-box>
      </draw:frame>
      <draw:frame draw:style-name="Mgr7" draw:text-style-name="MP11" draw:layer="backgroundobjects" svg:width="0.069cm" svg:height="0.14cm" svg:x="16.109cm" svg:y="16.107cm">
        <draw:image xlink:href="Pictures/1000000100000004000000086DE24902CA7B6E42.png" xlink:type="simple" xlink:show="embed" xlink:actuate="onLoad" draw:mime-type="image/png">
          <text:p/>
        </draw:image>
      </draw:frame>
      <draw:custom-shape draw:style-name="Mgr8" draw:text-style-name="MP12" draw:layer="backgroundobjects" svg:width="7.494cm" svg:height="0.283cm" svg:x="12.331cm" svg:y="3.877cm">
        <text:p/>
        <draw:enhanced-geometry svg:viewBox="0 0 21600 21600" draw:type="rectangle" draw:enhanced-path="M 0 0 L 21600 0 21600 21600 0 21600 0 0 Z N"/>
      </draw:custom-shape>
      <draw:frame draw:style-name="Mgr7" draw:text-style-name="MP11" draw:layer="backgroundobjects" svg:width="1.272cm" svg:height="1.696cm" svg:x="18.972cm" svg:y="0.8cm">
        <draw:image xlink:href="Pictures/100000000000010E0000016885274D1C5AE97E1C.png" xlink:type="simple" xlink:show="embed" xlink:actuate="onLoad" draw:mime-type="image/png">
          <text:p/>
        </draw:image>
      </draw:frame>
      <draw:frame draw:style-name="Mgr7" draw:text-style-name="MP11" draw:layer="backgroundobjects" svg:width="1.671cm" svg:height="1.671cm" svg:x="0.693cm" svg:y="0.794cm">
        <draw:image xlink:href="Pictures/1000000100000200000002006C543E0010122028.png" xlink:type="simple" xlink:show="embed" xlink:actuate="onLoad" draw:mime-type="image/png">
          <text:p/>
        </draw:image>
      </draw:frame>
      <draw:custom-shape draw:style-name="Mgr9" draw:text-style-name="MP11" draw:layer="backgroundobjects" svg:width="19.823cm" svg:height="2.609cm" svg:x="0.576cm" svg:y="0.698cm">
        <text:p/>
        <draw:enhanced-geometry svg:viewBox="0 0 21600 21600" draw:type="rectangle" draw:enhanced-path="M 0 0 L 21600 0 21600 21600 0 21600 0 0 Z N"/>
      </draw:custom-shape>
      <draw:frame draw:style-name="Mgr10" draw:text-style-name="MP14" draw:layer="backgroundobjects" svg:width="12.444cm" svg:height="1.585cm" svg:x="4.261cm" svg:y="3.249cm">
        <draw:text-box>
          <text:p text:style-name="MP13"><text:span text:style-name="MT7">À partir du document "Dossiers, fichiers, les Bases”,</text:span></text:p>
          <text:p text:style-name="MP5"><text:span text:style-name="MT7">répondez aux questions suivantes :</text:span></text:p>
        </draw:text-box>
      </draw:frame>
      <draw:frame draw:style-name="Mgr11" draw:text-style-name="MP16" draw:layer="backgroundobjects" svg:width="19.924cm" svg:height="8.692cm" svg:x="0.62cm" svg:y="4.493cm">
        <draw:text-box>
          <text:p text:style-name="MP15"><text:span text:style-name="MT8">1. Qu’est-ce qu’un fichier ?</text:span></text:p>
          <text:p text:style-name="MP15"><text:span text:style-name="MT9"><text:s/></text:span></text:p>
          <text:p text:style-name="MP15"><text:span text:style-name="MT9"><text:s/></text:span></text:p>
          <text:p text:style-name="MP15"><text:span text:style-name="MT9"><text:s text:c="2"/></text:span></text:p>
          <text:p text:style-name="MP15"><text:span text:style-name="MT8">2. Qu’est-ce qu’un dossier ?</text:span></text:p>
          <text:p text:style-name="MP15"><text:span text:style-name="MT9"><text:s/></text:span></text:p>
          <text:p text:style-name="MP15"><text:span text:style-name="MT9"><text:s/></text:span></text:p>
          <text:p text:style-name="MP15"><text:span text:style-name="MT9"><text:s/></text:span></text:p>
          <text:p text:style-name="MP15"><text:span text:style-name="MT8">3. Qu’est-ce qu’une arborescence des dossiers ?</text:span></text:p>
          <text:p text:style-name="MP15"><text:span text:style-name="MT9"><text:s/></text:span></text:p>
          <text:p text:style-name="MP15"><text:span text:style-name="MT9"><text:s text:c="2"/></text:span></text:p>
          <text:p text:style-name="MP15"><text:span text:style-name="MT9"><text:s text:c="2"/></text:span></text:p>
          <text:p text:style-name="MP15"><text:span text:style-name="MT8">4. Complète le schéma ci-dessous en t'aidant des images.</text:span></text:p>
          <text:p text:style-name="MP15"><text:span text:style-name="MT10">Il faut représenter l'arborescence de la clé USB (D:) d’Elsa.</text:span></text:p>
        </draw:text-box>
      </draw:frame>
      <draw:frame draw:style-name="Mgr7" draw:text-style-name="MP11" draw:layer="backgroundobjects" svg:width="19.79cm" svg:height="1.657cm" svg:x="0.588cm" svg:y="5.346cm">
        <draw:image xlink:href="Pictures/10000001000004620000005EF0CC258C97B58FFE.png" xlink:type="simple" xlink:show="embed" xlink:actuate="onLoad" draw:mime-type="image/png">
          <text:p/>
        </draw:image>
      </draw:frame>
      <draw:frame draw:style-name="Mgr7" draw:text-style-name="MP11" draw:layer="backgroundobjects" svg:width="19.79cm" svg:height="1.657cm" svg:x="0.588cm" svg:y="7.647cm">
        <draw:image xlink:href="Pictures/10000001000004620000005EF0CC258C97B58FFE.png" xlink:type="simple" xlink:show="embed" xlink:actuate="onLoad" draw:mime-type="image/png">
          <text:p/>
        </draw:image>
      </draw:frame>
      <draw:frame draw:style-name="Mgr7" draw:text-style-name="MP11" draw:layer="backgroundobjects" svg:width="19.79cm" svg:height="1.657cm" svg:x="0.588cm" svg:y="10.048cm">
        <draw:image xlink:href="Pictures/10000001000004620000005EF0CC258C97B58FFE.png" xlink:type="simple" xlink:show="embed" xlink:actuate="onLoad" draw:mime-type="image/png">
          <text:p/>
        </draw:image>
      </draw:frame>
      <draw:path draw:style-name="Mgr12" draw:text-style-name="MP17" draw:layer="backgroundobjects" svg:width="11.532cm" svg:height="5.383cm" svg:x="9.942cm" svg:y="23.69cm" svg:viewBox="0 0 11533 5384" svg:d="M0 3516c213-36 421 62 596 179 186 124 424 106 635 158 193 48 395 65 595 60 250-5 502 0 754 0 231 0 463-11 694 0 237 12 475 38 715 40 217 2 434 16 655-20 279-45 376-320 436-536 95-340-7-701-99-1032-70-251-126-502-179-754-43-208-156-423-99-635 62-228-61-487 80-675 205-273 614-345 952-277 361 74 804 228 953 595 91 224-154 575 39 714 425 307 992 353 1508 457 296 60 581 157 873 238 718 200 1432 525 2183 516 941-10-1215 641-555 833 410 119-629 669-1092 774-273 62-496 272-774 337-296 69-593 121-893 139-274 16-527 131-793 179-294 54-473 339-754 397-311 64-619 127-933 159-396 40-795 12-1191 19-373 7-744-61-1111-119-311-49-626-29-933-99-266-60-544-5-813-20-260-15-515-62-774-99-274-39-569-300-476-575 91-269-183-423-159-675v-199-79z">
        <text:p/>
      </draw:path>
      <draw:g draw:style-name="Mgr13">
        <draw:frame draw:style-name="Mgr14" draw:text-style-name="MP11" draw:layer="backgroundobjects" svg:width="10.711cm" svg:height="15.259cm" svg:x="9.429cm" svg:y="13.513cm">
          <draw:image xlink:href="Pictures/10000001000006A6000005823342E2B7453B1FD3.png" xlink:type="simple" xlink:show="embed" xlink:actuate="onLoad" draw:mime-type="image/png">
            <text:p/>
          </draw:image>
        </draw:frame>
        <draw:custom-shape draw:style-name="Mgr15" draw:text-style-name="MP18" draw:layer="backgroundobjects" svg:width="3.85cm" svg:height="2.262cm" svg:x="16.153cm" svg:y="23.654cm">
          <text:p text:style-name="MP1"><text:span text:style-name="MT11">Ce sont des :</text:span></text:p>
          <text:p text:style-name="MP1"><text:span text:style-name="MT11"/></text:p>
          <text:p text:style-name="MP1"><text:span text:style-name="MT11">___________</text:span></text:p>
          <draw:enhanced-geometry svg:viewBox="0 0 21600 21600" draw:text-areas="800 800 20800 20800" draw:type="round-rectangular-callout" draw:modifiers="-6786.80862113737 26706.4958020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Mgr16" draw:text-style-name="MP19" draw:layer="backgroundobjects" svg:width="5.463cm" svg:height="1.115cm" svg:x="15.281cm" svg:y="18.532cm">
          <draw:text-box>
            <text:p text:style-name="MP1"><text:span text:style-name="MT12">Donne seulement 3 exemples</text:span></text:p>
            <text:p text:style-name="MP1"><text:span text:style-name="MT12">de sous-dossiers uniquement</text:span></text:p>
          </draw:text-box>
        </draw:frame>
        <draw:frame draw:style-name="Mgr17" draw:text-style-name="MP19" draw:layer="backgroundobjects" svg:width="3.124cm" svg:height="1.547cm" svg:x="17.74cm" svg:y="15.774cm">
          <draw:text-box>
            <text:p text:style-name="MP1"><text:span text:style-name="MT12">Donne seulement </text:span></text:p>
            <text:p text:style-name="MP1"><text:span text:style-name="MT12">Le nom du dossier concerné</text:span></text:p>
          </draw:text-box>
        </draw:frame>
      </draw:g>
      <draw:g>
        <draw:frame draw:style-name="Mgr18" draw:text-style-name="MP11" draw:layer="backgroundobjects" svg:width="8.796cm" svg:height="13.487cm" svg:x="0.595cm" svg:y="13.479cm">
          <draw:image xlink:href="Pictures/10000001000001AA000002AA0987A331823B4A24.png" xlink:type="simple" xlink:show="embed" xlink:actuate="onLoad" draw:mime-type="image/png">
            <text:p/>
          </draw:image>
        </draw:frame>
        <draw:frame draw:style-name="Mgr19" draw:text-style-name="MP20" draw:layer="backgroundobjects" svg:width="1.463cm" svg:height="0.683cm" svg:x="1.644cm" svg:y="14.572cm">
          <draw:text-box>
            <text:p text:style-name="MP1"><text:span text:style-name="MT13">Elsa</text:span></text:p>
          </draw:text-box>
        </draw:frame>
      </draw:g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MacOSX_X86_64 LibreOffice_project/47eb0cf7efbacdee9b19ae25d6752381ede23126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