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E30000012FABE42B03D866FD64.png" manifest:media-type="image/png"/>
  <manifest:file-entry manifest:full-path="Pictures/10000201000000F2000000D1489F32B10CFE5AE7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Wingdings2" svg:font-family="Wingdings" style:font-pitch="variable" style:font-charset="x-symbol"/>
    <style:font-face style:name="Arial3" svg:font-family="Arial"/>
    <style:font-face style:name="Times New Roman1" svg:font-family="'Times New Roman'" style:font-family-generic="roman"/>
    <style:font-face style:name="Arial1" svg:font-family="Arial" style:font-family-generic="swiss"/>
    <style:font-face style:name="Courier New2" svg:font-family="'Courier New'" style:font-family-generic="swiss"/>
    <style:font-face style:name="Arial4" svg:font-family="Arial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Wingdings" svg:font-family="Wingdings" style:font-pitch="variable"/>
    <style:font-face style:name="XXII Marker" svg:font-family="'XXII Marker'" style:font-pitch="variable"/>
    <style:font-face style:name="Arial" svg:font-family="Arial" style:font-family-generic="roman" style:font-pitch="variable"/>
    <style:font-face style:name="Comic Sans MS1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Standard">
        <office:forms form:automatic-focus="false" form:apply-design-mode="false"/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Wingdings2" svg:font-family="Wingdings" style:font-pitch="variable" style:font-charset="x-symbol"/>
    <style:font-face style:name="Arial3" svg:font-family="Arial"/>
    <style:font-face style:name="Times New Roman1" svg:font-family="'Times New Roman'" style:font-family-generic="roman"/>
    <style:font-face style:name="Arial1" svg:font-family="Arial" style:font-family-generic="swiss"/>
    <style:font-face style:name="Courier New2" svg:font-family="'Courier New'" style:font-family-generic="swiss"/>
    <style:font-face style:name="Arial4" svg:font-family="Arial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Wingdings" svg:font-family="Wingdings" style:font-pitch="variable"/>
    <style:font-face style:name="XXII Marker" svg:font-family="'XXII Marker'" style:font-pitch="variable"/>
    <style:font-face style:name="Arial" svg:font-family="Arial" style:font-family-generic="roman" style:font-pitch="variable"/>
    <style:font-face style:name="Comic Sans MS1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1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pitch-asian="variable" style:font-size-asian="18pt" style:font-style-asian="normal" style:font-weight-asian="normal" style:font-name-complex="Tahoma1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 fo:wrap-option="no-wrap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" fo:font-family="'Comic Sans MS'" style:font-family-generic="script" style:font-pitch="variable" fo:font-size="21.2000007629395pt" fo:language="fr" fo:country="FR" style:font-name-asian="Comic Sans MS" style:font-family-asian="'Comic Sans MS'" style:font-family-generic-asian="script" style:font-pitch-asian="variable" style:font-size-asian="21.2000007629395pt" style:language-asian="fr" style:country-asian="FR" style:font-name-complex="Comic Sans MS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" fo:font-family="'Comic Sans MS'" style:font-family-generic="script" style:font-pitch="variable" fo:font-size="28.2000007629395pt" fo:language="fr" fo:country="FR" style:font-name-asian="Comic Sans MS" style:font-family-asian="'Comic Sans MS'" style:font-family-generic-asian="script" style:font-pitch-asian="variable" style:font-size-asian="28.2000007629395pt" style:language-asian="fr" style:country-asian="FR" style:font-name-complex="Comic Sans MS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name-asian="Comic Sans MS" style:font-family-asian="'Comic Sans MS'" style:font-family-generic-asian="script" style:font-pitch-asian="variable" style:font-size-asian="21.2000007629395pt" style:language-asian="zxx" style:country-asian="none" style:font-name-complex="Comic Sans MS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loext:opacity="100%" style:font-name="Arial3" fo:font-family="Arial" fo:font-size="24.7000007629395pt" style:letter-kerning="true" style:font-name-asian="Arial3" style:font-family-asian="Arial" style:font-size-asian="24.7000007629395pt" style:font-name-complex="Arial3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2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fo:font-size="17.7000007629395pt" fo:font-weight="bold" style:font-name-asian="Courier New2" style:font-family-asian="'Courier New'" style:font-family-generic-asian="swiss" style:font-size-asian="17.7000007629395pt" style:font-weight-asian="bold" style:font-name-complex="Courier New2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1" fo:font-family="Arial" style:font-family-generic="swiss" fo:font-size="14.1000003814697pt" style:font-name-asian="Arial1" style:font-family-asian="Arial" style:font-family-generic-asian="swiss" style:font-size-asian="14.1000003814697pt" style:font-name-complex="Arial1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1" fo:font-family="Arial" style:font-family-generic="swiss" fo:font-size="14.1000003814697pt" style:font-name-asian="Arial1" style:font-family-asian="Arial" style:font-family-generic-asian="swiss" style:font-size-asian="14.1000003814697pt" style:font-name-complex="Arial1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2" fo:font-family="'Courier New'" style:font-family-generic="swiss" style:font-name-asian="Courier New2" style:font-family-asian="'Courier New'" style:font-family-generic-asian="swiss" style:font-name-complex="Courier New2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loext:opacity="100%" style:font-name="Arial3" fo:font-family="Arial" fo:font-size="31.7999992370605pt" fo:font-weight="bold" style:letter-kerning="true" style:font-name-asian="Arial3" style:font-family-asian="Arial" style:font-size-asian="31.7999992370605pt" style:font-weight-asian="bold" style:font-name-complex="Arial3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loext:opacity="100%" style:font-name="Arial3" fo:font-family="Arial" fo:font-size="24.7000007629395pt" style:letter-kerning="true" style:font-name-asian="Arial3" style:font-family-asian="Arial" style:font-size-asian="24.7000007629395pt" style:font-name-complex="Arial3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pitch-asian="variable" style:font-size-asian="18pt" style:font-style-asian="normal" style:font-weight-asian="normal" style:font-name-complex="Tahoma1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pitch-asian="variable" style:font-size-asian="18pt" style:font-style-asian="normal" style:font-weight-asian="normal" style:font-name-complex="Tahoma1" style:font-family-complex="Tahoma" style:font-pitch-complex="variable" style:font-size-complex="18pt" style:font-style-complex="normal" style:font-weight-complex="normal" style:text-emphasize="none" style:font-relief="none"/>
    </style:style>
    <style:style style:name="Standard_5f_2_5f_1" style:display-name="Standard_2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_5f_2_5f_1" style:display-name="Standard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pitch-asian="variable" style:font-size-asian="18pt" style:font-style-asian="normal" style:font-weight-asian="normal" style:font-name-complex="Tahoma1" style:font-family-complex="Tahoma" style:font-pitch-complex="variable" style:font-size-complex="18pt" style:font-style-complex="normal" style:font-weight-complex="normal" style:text-emphasize="none" style:font-relief="none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/>
      <style:paragraph-properties style:writing-mode="lr-tb"/>
    </style:style>
    <style:style style:name="Mgr4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Mgr5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  <style:paragraph-properties style:writing-mode="lr-tb"/>
    </style:style>
    <style:style style:name="Mgr6" style:family="graphic" style:parent-style-name="standard">
      <style:graphic-properties draw:stroke="none" draw:fill="none" fo:min-height="0.602cm"/>
      <style:paragraph-properties style:writing-mode="lr-tb"/>
    </style:style>
    <style:style style:name="Mgr7" style:family="graphic" style:parent-style-name="standard">
      <style:graphic-properties draw:stroke="none" draw:fill="none" fo:min-height="0.666cm"/>
      <style:paragraph-properties style:writing-mode="lr-tb"/>
    </style:style>
    <style:style style:name="Mgr8" style:family="graphic" style:parent-style-name="standard">
      <style:graphic-properties draw:stroke="none" draw:fill="none" fo:min-height="0.852cm"/>
      <style:paragraph-properties style:writing-mode="lr-tb"/>
    </style:style>
    <style:style style:name="M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/>
      <style:text-properties fo:font-size="15pt"/>
    </style:style>
    <style:style style:name="MP7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MP8" style:family="paragraph">
      <style:paragraph-properties fo:text-align="end"/>
    </style:style>
    <style:style style:name="MP9" style:family="paragraph">
      <loext:graphic-properties draw:fill="none"/>
      <style:paragraph-properties fo:text-align="end" style:writing-mode="lr-tb"/>
      <style:text-properties style:font-name="Calibri" fo:font-size="14pt" fo:text-shadow="1pt 1pt" fo:font-weight="bold" style:font-size-asian="14pt" style:font-weight-asian="bold" style:font-size-complex="14pt" style:font-weight-complex="bold"/>
    </style:style>
    <style:style style:name="MP10" style:family="paragraph">
      <style:paragraph-properties fo:text-align="center" style:text-autospace="none"/>
    </style:style>
    <style:style style:name="MP11" style:family="paragraph">
      <loext:graphic-properties draw:fill="none"/>
      <style:paragraph-properties fo:text-align="center" style:text-autospace="none" style:writing-mode="lr-tb"/>
      <style:text-properties style:font-name="XXII Marker" fo:font-size="14pt" fo:text-shadow="1pt 1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MP12" style:family="paragraph">
      <loext:graphic-properties draw:fill="none"/>
      <style:paragraph-properties fo:text-align="center" style:text-autospace="none" style:writing-mode="lr-tb"/>
      <style:text-properties style:font-name="XXII Marker" fo:font-size="18pt" fo:text-shadow="1pt 1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MT1" style:family="text">
      <style:text-properties fo:font-size="14pt"/>
    </style:style>
    <style:style style:name="MT2" style:family="text">
      <style:text-properties fo:font-size="14pt" fo:text-shadow="1pt 1pt"/>
    </style:style>
    <style:style style:name="MT3" style:family="text">
      <style:text-properties fo:color="#800080" loext:opacity="100%" fo:font-size="8pt" fo:font-weight="bold"/>
    </style:style>
    <style:style style:name="MT4" style:family="text">
      <style:text-properties fo:color="#800080" loext:opacity="100%" fo:font-size="10pt" fo:font-weight="bold"/>
    </style:style>
    <style:style style:name="MT5" style:family="text">
      <style:text-properties style:font-name="Calibri" fo:font-size="14pt" fo:text-shadow="1pt 1pt" fo:font-weight="bold" style:font-size-asian="14pt" style:font-weight-asian="bold" style:font-size-complex="14pt" style:font-weight-complex="bold"/>
    </style:style>
    <style:style style:name="MT6" style:family="text">
      <style:text-properties style:use-window-font-color="true" loext:opacity="0%" style:text-outline="false" style:text-line-through-style="none" style:text-line-through-type="none" style:font-name="XXII Marker" fo:font-size="14pt" fo:font-style="normal" fo:text-shadow="1pt 1pt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 style:font-relief="none"/>
    </style:style>
    <style:style style:name="MT7" style:family="text">
      <style:text-properties style:use-window-font-color="true" loext:opacity="0%" style:text-outline="false" style:text-line-through-style="none" style:text-line-through-type="none" style:font-name="XXII Marker" fo:font-size="18pt" fo:font-style="normal" fo:text-shadow="1pt 1pt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 style:text-emphasize="none" style:font-relief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2" draw:layer="backgroundobjects" svg:x1="2.516cm" svg:y1="1.608cm" svg:x2="18.762cm" svg:y2="1.608cm">
        <text:p/>
      </draw:line>
      <draw:line draw:style-name="Mgr2" draw:text-style-name="MP2" draw:layer="backgroundobjects" svg:x1="0.622cm" svg:y1="2.569cm" svg:x2="20.407cm" svg:y2="2.569cm">
        <text:p/>
      </draw:line>
      <draw:line draw:style-name="Mgr2" draw:text-style-name="MP2" draw:layer="backgroundobjects" svg:x1="2.521cm" svg:y1="0.692cm" svg:x2="2.521cm" svg:y2="2.587cm">
        <text:p/>
      </draw:line>
      <draw:line draw:style-name="Mgr2" draw:text-style-name="MP2" draw:layer="backgroundobjects" svg:x1="18.724cm" svg:y1="0.67cm" svg:x2="18.724cm" svg:y2="2.544cm">
        <text:p/>
      </draw:line>
      <draw:line draw:style-name="Mgr2" draw:text-style-name="MP2" draw:layer="backgroundobjects" svg:x1="7.858cm" svg:y1="1.641cm" svg:x2="7.858cm" svg:y2="2.567cm">
        <text:p/>
      </draw:line>
      <draw:line draw:style-name="Mgr2" draw:text-style-name="MP2" draw:layer="backgroundobjects" svg:x1="0.623cm" svg:y1="3.269cm" svg:x2="20.408cm" svg:y2="3.269cm">
        <text:p/>
      </draw:line>
      <draw:line draw:style-name="Mgr2" draw:text-style-name="MP2" draw:layer="backgroundobjects" svg:x1="11.904cm" svg:y1="2.566cm" svg:x2="11.904cm" svg:y2="3.287cm">
        <text:p/>
      </draw:line>
      <draw:frame draw:style-name="Mgr3" draw:text-style-name="MP4" draw:layer="backgroundobjects" svg:width="13.002cm" svg:height="0.806cm" svg:x="0.469cm" svg:y="2.556cm">
        <draw:text-box>
          <text:p text:style-name="MP3"><text:span text:style-name="MT1">Noms <text:s text:c="25"/></text:span><text:span text:style-name="MT1"><text:s text:c="7"/></text:span><text:span text:style-name="MT1"><text:tab/></text:span><text:span text:style-name="MT1"><text:tab/></text:span><text:span text:style-name="MT1"><text:tab/></text:span><text:span text:style-name="MT1"><text:tab/></text:span></text:p>
        </draw:text-box>
      </draw:frame>
      <draw:frame draw:style-name="Mgr4" draw:text-style-name="MP5" draw:layer="backgroundobjects" svg:width="2.432cm" svg:height="0.806cm" svg:x="12.031cm" svg:y="2.537cm">
        <draw:text-box>
          <text:p text:style-name="MP3"><text:span text:style-name="MT2">Classe</text:span><text:span text:style-name="MT1"> :</text:span></text:p>
        </draw:text-box>
      </draw:frame>
      <draw:frame draw:style-name="Mgr4" draw:text-style-name="MP5" draw:layer="backgroundobjects" svg:width="1.423cm" svg:height="0.806cm" svg:x="15.531cm" svg:y="2.537cm">
        <draw:text-box>
          <text:p text:style-name="MP3"><text:span text:style-name="MT2">Gr</text:span><text:span text:style-name="MT1"> :</text:span></text:p>
        </draw:text-box>
      </draw:frame>
      <draw:frame draw:style-name="Mgr5" draw:text-style-name="MP6" draw:layer="backgroundobjects" svg:width="3.214cm" svg:height="0.748cm" svg:x="18.835cm" svg:y="3.228cm">
        <draw:text-box>
          <text:p text:style-name="MP3"><text:span text:style-name="MT3">Page : </text:span><text:span text:style-name="MT4"><text:page-number>&lt;numéro&gt;</text:page-number></text:span></text:p>
        </draw:text-box>
      </draw:frame>
      <draw:frame draw:style-name="Mgr4" draw:text-style-name="MP7" draw:layer="backgroundobjects" svg:width="2.179cm" svg:height="0.806cm" svg:x="17.048cm" svg:y="2.54cm">
        <draw:text-box>
          <text:p text:style-name="MP3"><text:span text:style-name="MT2">Date</text:span><text:span text:style-name="MT1"> :</text:span></text:p>
        </draw:text-box>
      </draw:frame>
      <draw:frame draw:style-name="Mgr6" draw:text-style-name="MP9" draw:layer="backgroundobjects" svg:width="10.865cm" svg:height="0.852cm" svg:x="7.862cm" svg:y="1.72cm">
        <draw:text-box>
          <text:p text:style-name="MP8"><text:span text:style-name="MT5">Activité 1 : Quel est le </text:span><text:span text:style-name="MT5">cycle de vie d’un </text:span><text:span text:style-name="MT5">produit ?</text:span></text:p>
        </draw:text-box>
      </draw:frame>
      <draw:frame draw:style-name="Mgr7" draw:text-style-name="MP11" draw:layer="backgroundobjects" svg:width="16.085cm" svg:height="0.916cm" svg:x="2.522cm" svg:y="0.724cm">
        <draw:text-box>
          <text:p text:style-name="MP10"><text:span text:style-name="MT6">Séquence 22 : Le cycle de </text:span><text:span text:style-name="MT6">vie d’un produit</text:span></text:p>
        </draw:text-box>
      </draw:frame>
      <draw:frame draw:style-name="Mgr8" draw:text-style-name="MP12" draw:layer="backgroundobjects" svg:width="5.339cm" svg:height="1.102cm" svg:x="2.522cm" svg:y="1.745cm">
        <draw:text-box>
          <text:p text:style-name="MP10"><text:span text:style-name="MT7">Fiche Activité</text:span></text:p>
        </draw:text-box>
      </draw:frame>
      <draw:frame draw:style-name="Mgr9" draw:text-style-name="MP1" draw:layer="backgroundobjects" svg:width="1.711cm" svg:height="1.478cm" svg:x="0.712cm" svg:y="0.823cm">
        <draw:image xlink:href="Pictures/10000201000000F2000000D1489F32B10CFE5AE7.png" xlink:type="simple" xlink:show="embed" xlink:actuate="onLoad" draw:mime-type="image/png">
          <text:p/>
        </draw:image>
      </draw:frame>
      <draw:frame draw:style-name="Mgr9" draw:text-style-name="MP1" draw:layer="backgroundobjects" svg:width="1.349cm" svg:height="1.801cm" svg:x="18.925cm" svg:y="0.725cm">
        <draw:image xlink:href="Pictures/10000000000000E30000012FABE42B03D866FD64.png" xlink:type="simple" xlink:show="embed" xlink:actuate="onLoad" draw:mime-type="image/png">
          <text:p/>
        </draw:image>
      </draw:frame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0.4.2$MacOSX_X86_64 LibreOffice_project/dcf040e67528d9187c66b2379df5ea4407429775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