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600000090427B9D9B93B8C17D.png" manifest:media-type="image/png"/>
  <manifest:file-entry manifest:full-path="Pictures/100002010000012C000000A8C7C293E2CAC00BB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Arial3" svg:font-family="Arial"/>
    <style:font-face style:name="Unknown1" svg:font-family="Unknown"/>
    <style:font-face style:name="Arial1" svg:font-family="Arial" style:font-family-generic="swiss"/>
    <style:font-face style:name="Courier New2" svg:font-family="'Courier New'" style:font-family-generic="swiss"/>
    <style:font-face style:name="Arial4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nknown" svg:font-family="Unknown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/>
      <style:paragraph-properties style:writing-mode="lr-tb"/>
    </style:style>
    <style:style style:name="P1" style:family="paragraph">
      <style:paragraph-properties fo:line-height="100%" fo:text-align="justify"/>
    </style:style>
    <style:style style:name="P2" style:family="paragraph">
      <style:paragraph-properties fo:margin-left="0cm" fo:margin-right="0cm" fo:margin-top="0cm" fo:margin-bottom="0cm" fo:line-height="150%" fo:text-align="justify" fo:text-indent="0cm">
        <style:tab-stops>
          <style:tab-stop style:position="17.15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50%" fo:text-align="justify" fo:text-indent="0cm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4cm" fo:text-align="justify" fo:text-indent="0cm">
        <style:tab-stops/>
      </style:paragraph-properties>
    </style:style>
    <style:style style:name="P6" style:family="paragraph">
      <loext:graphic-properties draw:fill="none" draw:fill-color="#ffffff"/>
      <style:paragraph-properties fo:line-height="100%" fo:text-align="justify" style:writing-mode="lr-tb"/>
      <style:text-properties fo:font-size="12pt" style:font-size-asian="12pt" style:font-size-complex="12pt"/>
    </style:style>
    <style:style style:name="T1" style:family="text">
      <style:text-properties fo:color="#800080" loext:opacity="100%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800080" loext:opacity="100%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2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5" style:family="text">
      <style:text-properties fo:color="#800080" loext:opacity="100%" style:text-outline="false" style:text-line-through-style="none" style:text-line-through-type="none" style:font-name="Arial2" fo:font-size="12pt" fo:font-style="normal" fo:text-shadow="none" style:text-underline-style="none" fo:font-weight="bold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T6" style:family="text">
      <style:text-properties fo:color="#800080" loext:opacity="100%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1" draw:text-style-name="P6" draw:layer="layout" svg:width="19.549cm" svg:height="25.325cm" svg:x="0.652cm" svg:y="3.564cm">
          <draw:text-box>
            <text:p text:style-name="P1"><text:span text:style-name="T1">1 : LA PRÉHISTOIRE (jusqu’ à ..............................…)</text:span></text:p>
            <text:p text:style-name="P1"><text:span text:style-name="T2"><text:s/></text:span></text:p>
            <text:p text:style-name="P1"><text:span text:style-name="T3">Conclusion 1</text:span><text:span text:style-name="T2"> :</text:span><text:span text:style-name="T3"> Remplacez les « _____ » par le mot manquant.</text:span></text:p>
            <text:p text:style-name="P2"><text:span text:style-name="T4">Après avoir inventé l’élevage et l’agriculture, l’Homme n’a plus besoin de se _______________ pour se _______________ . Il construit donc ds habitats _______________ et se regroupe en _______________ .</text:span></text:p>
            <text:p text:style-name="P1"><text:span text:style-name="T2"/></text:p>
            <text:p text:style-name="P1"><text:span text:style-name="T1"><text:s/></text:span><text:span text:style-name="T1">2 : L'ANTIQUITÉ (de ..................................... à ................................…)</text:span></text:p>
            <text:p text:style-name="P1"><text:span text:style-name="T2"/></text:p>
            <text:p text:style-name="P3"><text:span text:style-name="T5">Conclusion 2</text:span><text:span text:style-name="T4"> : </text:span><text:span text:style-name="T3"><text:s/>Remplacez les « _____ » par le mot manquant.</text:span></text:p>
            <text:p text:style-name="P4"><text:span text:style-name="T4">Les villes s’organisent en <text:s/>_______________ séparant _______________, cultes _______________ et _______________ ..</text:span></text:p>
            <text:p text:style-name="P3"><text:span text:style-name="T2"/></text:p>
            <text:p text:style-name="P1"><text:span text:style-name="T2"/></text:p>
            <text:p text:style-name="P3"><text:span text:style-name="T6">3 : LA MAISON GAULOISE</text:span></text:p>
            <text:p text:style-name="P3"><text:span text:style-name="T6"/></text:p>
            <text:p text:style-name="P3"><text:span text:style-name="T1">4 : LE MOYEN-ÂGE (de ..................................... à ................................…)</text:span></text:p>
            <text:p text:style-name="P3"><text:span text:style-name="T3"/></text:p>
            <text:p text:style-name="P5"><text:span text:style-name="T3"/></text:p>
            <text:p text:style-name="P3"><text:span text:style-name="T1">5 : LES TEMPS MODERNES (de ............................. à .............................…)</text:span></text:p>
            <text:p text:style-name="P3"><text:span text:style-name="T3"/></text:p>
            <text:p text:style-name="P3"><text:span text:style-name="T3"/></text:p>
            <text:p text:style-name="P3"><text:span text:style-name="T1">6 : LE 20E SIÈCLE</text:span></text:p>
            <text:p text:style-name="P3"><text:span text:style-name="T3"/></text:p>
            <text:p text:style-name="P3"><text:span text:style-name="T1"><text:s/></text:span><text:span text:style-name="T1">7 : AUJOURD'HUI</text:span></text:p>
            <text:p text:style-name="P3"><text:span text:style-name="T1"/></text:p>
            <text:p text:style-name="P3"><text:span text:style-name="T3"/></text:p>
            <text:p text:style-name="P3"><text:span text:style-name="T4"/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Arial3" svg:font-family="Arial"/>
    <style:font-face style:name="Unknown1" svg:font-family="Unknown"/>
    <style:font-face style:name="Arial1" svg:font-family="Arial" style:font-family-generic="swiss"/>
    <style:font-face style:name="Courier New2" svg:font-family="'Courier New'" style:font-family-generic="swiss"/>
    <style:font-face style:name="Arial4" svg:font-family="Arial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nknown" svg:font-family="Unknown" style:font-pitch="variable"/>
    <style:font-face style:name="Wingdings1" svg:font-family="Wingdings" style:font-pitch="variable"/>
    <style:font-face style:name="Arial2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auto-grow-height="false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style:font-name="Arial3" fo:font-family="Arial" fo:font-size="31.7999992370605pt" fo:font-weight="bold" style:letter-kerning="true" style:font-name-asian="Arial3" style:font-family-asian="Arial" style:font-size-asian="31.7999992370605pt" style:font-weight-asian="bold" style:font-name-complex="Arial3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603cm" fo:min-width="3.605cm" fo:wrap-option="wrap"/>
      <style:paragraph-properties style:writing-mode="lr-tb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3.118cm" fo:padding-top="0cm" fo:padding-bottom="0cm" fo:padding-left="0cm" fo:padding-right="0cm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113cm" fo:padding-top="0cm" fo:padding-bottom="0cm" fo:padding-left="0cm" fo:padding-right="0cm"/>
      <style:paragraph-properties style:writing-mode="lr-tb"/>
    </style:style>
    <style:style style:name="M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15.547cm" fo:padding-top="0cm" fo:padding-bottom="0cm" fo:padding-left="0cm" fo:padding-right="0cm"/>
      <style:paragraph-properties style:writing-mode="lr-tb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2.517cm" fo:padding-top="0cm" fo:padding-bottom="0cm" fo:padding-left="0cm" fo:padding-right="0cm"/>
      <style:paragraph-properties style:writing-mode="lr-tb"/>
    </style:style>
    <style:style style:name="Mgr8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Mgr9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10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M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05cm, 1.947cm)" draw:image-opacity="100%" style:mirror="none"/>
    </style:style>
    <style:style style:name="M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 fo:font-style="italic" fo:font-weight="bold"/>
    </style:style>
    <style:style style:name="MP5" style:family="paragraph">
      <loext:graphic-properties draw:fill="none"/>
      <style:paragraph-properties style:writing-mode="lr-tb"/>
      <style:text-properties style:font-name="Calibri" fo:font-size="16pt" fo:text-shadow="1pt 1pt" fo:font-weight="bold" style:font-size-asian="16pt" style:font-weight-asian="bold" style:font-size-complex="16pt" style:font-weight-complex="bold"/>
    </style:style>
    <style:style style:name="MP6" style:family="paragraph">
      <loext:graphic-properties draw:fill="none"/>
      <style:paragraph-properties style:writing-mode="lr-tb"/>
      <style:text-properties fo:font-size="23.3999996185303pt"/>
    </style:style>
    <style:style style:name="MP7" style:family="paragraph">
      <loext:graphic-properties draw:fill="none"/>
      <style:paragraph-properties style:writing-mode="lr-tb"/>
      <style:text-properties style:font-name="Calibri" fo:font-size="20pt" fo:text-shadow="1pt 1pt" fo:font-weight="bold" style:font-size-asian="20pt" style:font-weight-asian="bold" style:font-size-complex="20pt" style:font-weight-complex="bold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/>
    </style:style>
    <style:style style:name="MP9" style:family="paragraph">
      <loext:graphic-properties draw:fill="none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color="#dbe5f1" loext:opacity="100%" style:font-name="Calibri" fo:font-size="16pt" fo:text-shadow="1pt 1pt" fo:font-weight="bold" style:font-size-asian="16pt" style:font-weight-asian="bold" style:font-size-complex="16pt" style:font-weight-complex="bold"/>
    </style:style>
    <style:style style:name="MT3" style:family="text">
      <style:text-properties fo:color="#dbe5f1" loext:opacity="100%" style:font-name="Unknown1" fo:font-size="11.1000003814697pt" style:font-size-asian="11.1000003814697pt" style:font-size-complex="11.1000003814697pt"/>
    </style:style>
    <style:style style:name="MT4" style:family="text">
      <style:text-properties fo:font-size="14pt"/>
    </style:style>
    <style:style style:name="MT5" style:family="text">
      <style:text-properties fo:font-size="14pt" fo:text-shadow="1pt 1pt"/>
    </style:style>
    <style:style style:name="MT6" style:family="text">
      <style:text-properties fo:color="#800080" loext:opacity="100%" fo:font-size="8pt" fo:font-weight="bold"/>
    </style:style>
    <style:style style:name="MT7" style:family="text">
      <style:text-properties fo:color="#800080" loext:opacity="100%" fo:font-size="10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2" draw:layer="backgroundobjects" svg:x1="2.516cm" svg:y1="1.608cm" svg:x2="18.762cm" svg:y2="1.608cm">
        <text:p/>
      </draw:line>
      <draw:line draw:style-name="Mgr2" draw:text-style-name="MP2" draw:layer="backgroundobjects" svg:x1="0.622cm" svg:y1="2.569cm" svg:x2="20.407cm" svg:y2="2.569cm">
        <text:p/>
      </draw:line>
      <draw:line draw:style-name="Mgr2" draw:text-style-name="MP2" draw:layer="backgroundobjects" svg:x1="2.521cm" svg:y1="0.692cm" svg:x2="2.521cm" svg:y2="2.587cm">
        <text:p/>
      </draw:line>
      <draw:line draw:style-name="Mgr2" draw:text-style-name="MP2" draw:layer="backgroundobjects" svg:x1="18.724cm" svg:y1="0.67cm" svg:x2="18.724cm" svg:y2="2.544cm">
        <text:p/>
      </draw:line>
      <draw:frame draw:style-name="Mgr3" draw:text-style-name="MP4" draw:layer="backgroundobjects" svg:width="4.105cm" svg:height="0.853cm" svg:x="3.214cm" svg:y="1.705cm">
        <draw:text-box>
          <text:p text:style-name="MP3"><text:span text:style-name="MT1">Fiche Activité </text:span></text:p>
        </draw:text-box>
      </draw:frame>
      <draw:line draw:style-name="Mgr2" draw:text-style-name="MP2" draw:layer="backgroundobjects" svg:x1="7.858cm" svg:y1="1.641cm" svg:x2="7.858cm" svg:y2="2.567cm">
        <text:p/>
      </draw:line>
      <draw:line draw:style-name="Mgr2" draw:text-style-name="MP2" draw:layer="backgroundobjects" svg:x1="0.623cm" svg:y1="3.269cm" svg:x2="20.408cm" svg:y2="3.269cm">
        <text:p/>
      </draw:line>
      <draw:line draw:style-name="Mgr2" draw:text-style-name="MP2" draw:layer="backgroundobjects" svg:x1="13.104cm" svg:y1="2.566cm" svg:x2="13.104cm" svg:y2="3.287cm">
        <text:p/>
      </draw:line>
      <draw:frame draw:style-name="Mgr4" draw:text-style-name="MP5" draw:layer="backgroundobjects" svg:width="3.118cm" svg:height="0.706cm" svg:x="8.043cm" svg:y="1.762cm">
        <draw:text-box>
          <text:p><text:span text:style-name="MT2">SEQUENCE 6</text:span></text:p>
        </draw:text-box>
      </draw:frame>
      <draw:frame draw:style-name="Mgr5" draw:text-style-name="MP6" draw:layer="backgroundobjects" svg:width="0.113cm" svg:height="0.526cm" svg:x="10.198cm" svg:y="4.241cm">
        <draw:text-box>
          <text:p><text:span text:style-name="MT3"><text:s/></text:span></text:p>
        </draw:text-box>
      </draw:frame>
      <draw:frame draw:style-name="Mgr6" draw:text-style-name="MP7" draw:layer="backgroundobjects" svg:width="15.547cm" svg:height="0.7cm" svg:x="2.877cm" svg:y="0.839cm">
        <draw:text-box>
          <text:p><text:span text:style-name="MT2">Comment les constructions ont-elles évoluées au cours du temps ?</text:span></text:p>
        </draw:text-box>
      </draw:frame>
      <draw:frame draw:style-name="Mgr5" draw:text-style-name="MP6" draw:layer="backgroundobjects" svg:width="0.113cm" svg:height="0.526cm" svg:x="10.198cm" svg:y="8.818cm">
        <draw:text-box>
          <text:p><text:span text:style-name="MT3"><text:s/></text:span></text:p>
        </draw:text-box>
      </draw:frame>
      <draw:frame draw:style-name="Mgr7" draw:text-style-name="MP5" draw:layer="backgroundobjects" svg:width="2.517cm" svg:height="0.706cm" svg:x="16.059cm" svg:y="1.762cm">
        <draw:text-box>
          <text:p><text:span text:style-name="MT2">ACTIVITE 1</text:span></text:p>
        </draw:text-box>
      </draw:frame>
      <draw:frame draw:style-name="Mgr8" draw:text-style-name="MP8" draw:layer="backgroundobjects" svg:width="13.002cm" svg:height="0.806cm" svg:x="0.469cm" svg:y="2.554cm">
        <draw:text-box>
          <text:p text:style-name="MP3"><text:span text:style-name="MT4">Noms des élèves <text:s text:c="32"/></text:span><text:span text:style-name="MT4"><text:tab/></text:span><text:span text:style-name="MT4"><text:tab/></text:span><text:span text:style-name="MT4"><text:tab/></text:span><text:span text:style-name="MT4"><text:tab/></text:span></text:p>
        </draw:text-box>
      </draw:frame>
      <draw:frame draw:style-name="Mgr9" draw:text-style-name="MP9" draw:layer="backgroundobjects" svg:width="2.432cm" svg:height="0.806cm" svg:x="12.931cm" svg:y="2.535cm">
        <draw:text-box>
          <text:p text:style-name="MP3"><text:span text:style-name="MT5">Classe</text:span><text:span text:style-name="MT4"> :</text:span></text:p>
        </draw:text-box>
      </draw:frame>
      <draw:frame draw:style-name="Mgr9" draw:text-style-name="MP9" draw:layer="backgroundobjects" svg:width="1.423cm" svg:height="0.806cm" svg:x="15.531cm" svg:y="2.535cm">
        <draw:text-box>
          <text:p text:style-name="MP3"><text:span text:style-name="MT5">Gr</text:span><text:span text:style-name="MT4"> :</text:span></text:p>
        </draw:text-box>
      </draw:frame>
      <draw:frame draw:style-name="Mgr10" draw:text-style-name="MP10" draw:layer="backgroundobjects" svg:width="3.214cm" svg:height="0.748cm" svg:x="18.835cm" svg:y="3.226cm">
        <draw:text-box>
          <text:p text:style-name="MP3"><text:span text:style-name="MT6">Page : </text:span><text:span text:style-name="MT7"><text:page-number>1</text:page-number></text:span></text:p>
        </draw:text-box>
      </draw:frame>
      <draw:frame draw:style-name="Mgr9" draw:text-style-name="MP9" draw:layer="backgroundobjects" svg:width="2.179cm" svg:height="0.806cm" svg:x="17.048cm" svg:y="2.538cm">
        <draw:text-box>
          <text:p text:style-name="MP3"><text:span text:style-name="MT5">Date</text:span><text:span text:style-name="MT4"> :</text:span></text:p>
        </draw:text-box>
      </draw:frame>
      <draw:frame draw:style-name="Mgr11" draw:text-style-name="MP1" draw:layer="backgroundobjects" svg:width="1.695cm" svg:height="1.281cm" svg:x="0.733cm" svg:y="1.008cm">
        <draw:image xlink:href="Pictures/100002010000012C000000A8C7C293E2CAC00BBE.png" xlink:type="simple" xlink:show="embed" xlink:actuate="onLoad" draw:mime-type="image/png">
          <text:p/>
        </draw:image>
      </draw:frame>
      <draw:frame draw:style-name="Mgr12" draw:text-style-name="MP1" draw:layer="backgroundobjects" svg:width="1.454cm" svg:height="1.396cm" svg:x="18.906cm" svg:y="0.979cm">
        <draw:image xlink:href="Pictures/100002010000009600000090427B9D9B93B8C17D.png" xlink:type="simple" xlink:show="embed" xlink:actuate="onLoad" draw:mime-type="image/png">
          <text:p/>
        </draw:image>
      </draw:frame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1.6.2$MacOSX_X86_64 LibreOffice_project/0e133318fcee89abacd6a7d077e292f1145735c3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