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00000002007EAE03AA13106374.png" manifest:media-type="image/png"/>
  <manifest:file-entry manifest:full-path="Pictures/100000000000010E0000016854AF5ECC964248B0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1" svg:font-family="Wingdings" style:font-pitch="variable" style:font-charset="x-symbol"/>
    <style:font-face style:name="Arial2" svg:font-family="Arial"/>
    <style:font-face style:name="Raleway-Bold" svg:font-family="Raleway-Bold"/>
    <style:font-face style:name="Raleway-Regular" svg:font-family="Raleway-Regular"/>
    <style:font-face style:name="Arial4" svg:font-family="Arial" style:font-family-generic="swiss"/>
    <style:font-face style:name="Courier New1" svg:font-family="'Courier New'" style:font-family-generic="swiss"/>
    <style:font-face style:name="Arial1" svg:font-family="Arial" style:font-pitch="variable"/>
    <style:font-face style:name="Bradley Hand" svg:font-family="'Bradley Hand'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OpenDyslexic" svg:font-family="OpenDyslexic" style:font-pitch="variable"/>
    <style:font-face style:name="PingFang SC1" svg:font-family="'PingFang SC'" style:font-pitch="variable"/>
    <style:font-face style:name="Raleway-Regular1" svg:font-family="Raleway-Regular" style:font-pitch="variable"/>
    <style:font-face style:name="Tahoma" svg:font-family="Tahoma" style:font-pitch="variable"/>
    <style:font-face style:name="Wingdings2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ourier New" svg:font-family="'Courier New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rd">
        <office:forms form:automatic-focus="false" form:apply-design-mode="false"/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1" svg:font-family="Wingdings" style:font-pitch="variable" style:font-charset="x-symbol"/>
    <style:font-face style:name="Arial2" svg:font-family="Arial"/>
    <style:font-face style:name="Raleway-Bold" svg:font-family="Raleway-Bold"/>
    <style:font-face style:name="Raleway-Regular" svg:font-family="Raleway-Regular"/>
    <style:font-face style:name="Arial4" svg:font-family="Arial" style:font-family-generic="swiss"/>
    <style:font-face style:name="Courier New1" svg:font-family="'Courier New'" style:font-family-generic="swiss"/>
    <style:font-face style:name="Arial1" svg:font-family="Arial" style:font-pitch="variable"/>
    <style:font-face style:name="Bradley Hand" svg:font-family="'Bradley Hand'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OpenDyslexic" svg:font-family="OpenDyslexic" style:font-pitch="variable"/>
    <style:font-face style:name="PingFang SC1" svg:font-family="'PingFang SC'" style:font-pitch="variable"/>
    <style:font-face style:name="Raleway-Regular1" svg:font-family="Raleway-Regular" style:font-pitch="variable"/>
    <style:font-face style:name="Tahoma" svg:font-family="Tahoma" style:font-pitch="variable"/>
    <style:font-face style:name="Wingdings2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ourier New" svg:font-family="'Courier New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1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fo:font-size="17.7000007629395pt" fo:font-weight="bold" style:font-name-asian="Courier New1" style:font-family-asian="'Courier New'" style:font-family-generic-asian="swiss" style:font-size-asian="17.7000007629395pt" style:font-weight-asian="bold" style:font-name-complex="Courier New1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1" fo:font-family="'Courier New'" style:font-family-generic="swiss" style:font-name-asian="Courier New1" style:font-family-asian="'Courier New'" style:font-family-generic-asian="swiss" style:font-name-complex="Courier New1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style:font-name="Arial2" fo:font-family="Arial" fo:font-size="31.7999992370605pt" fo:font-weight="bold" style:letter-kerning="true" style:font-name-asian="Arial2" style:font-family-asian="Arial" style:font-size-asian="31.7999992370605pt" style:font-weight-asian="bold" style:font-name-complex="Arial2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28.279cm" fo:min-width="19.245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  <style:paragraph-properties style:writing-mode="lr-tb"/>
    </style:style>
    <style:style style:name="Mgr4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Mgr5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  <style:paragraph-properties style:writing-mode="lr-tb"/>
    </style:style>
    <style:style style:name="Mgr6" style:family="graphic" style:parent-style-name="standard">
      <style:graphic-properties draw:stroke="none" draw:fill="none" draw:textarea-vertical-align="middle" fo:min-height="0.987cm"/>
      <style:paragraph-properties style:writing-mode="lr-tb"/>
    </style:style>
    <style:style style:name="Mgr7" style:family="graphic" style:parent-style-name="standard">
      <style:graphic-properties draw:stroke="none" draw:fill="none" fo:min-height="0.797cm"/>
      <style:paragraph-properties style:writing-mode="lr-tb"/>
    </style:style>
    <style:style style:name="Mgr8" style:family="graphic" style:parent-style-name="standard" style:list-style-name="ML1">
      <style:graphic-properties draw:stroke="none" draw:fill="none" fo:min-height="0.556cm"/>
      <style:paragraph-properties style:writing-mode="lr-tb"/>
    </style:style>
    <style:style style:name="Mgr9" style:family="graphic" style:parent-style-name="standard">
      <style:graphic-properties svg:stroke-color="#ffffff" draw:fill-color="#ffffff" draw:textarea-horizontal-align="justify" draw:textarea-vertical-align="middle" draw:auto-grow-height="false" fo:min-height="0.033cm" fo:min-width="6.994cm"/>
    </style:style>
    <style:style style:name="M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color="#000000" draw:fill="none" draw:fill-color="#ffffff" fo:min-height="10.275cm"/>
      <style:paragraph-properties style:writing-mode="lr-tb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/>
      <style:text-properties fo:font-size="15pt"/>
    </style:style>
    <style:style style:name="MP7" style:family="paragraph">
      <style:paragraph-properties fo:line-height="140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8007c" loext:opacity="100%" style:font-name="OpenDyslexic" fo:font-size="30pt" fo:font-weight="bold" style:font-name-asian="Raleway-Regular" style:font-size-asian="30pt" style:font-weight-asian="bold" style:font-name-complex="Raleway-Regular" style:font-size-complex="30pt" style:font-weight-complex="bold"/>
    </style:style>
    <style:style style:name="MP8" style:family="paragraph">
      <loext:graphic-properties draw:fill="none"/>
      <style:paragraph-properties fo:margin-top="0.42cm" fo:margin-bottom="0.35cm" fo:line-height="140%" fo:text-align="center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8007c" loext:opacity="100%" style:font-name="OpenDyslexic" fo:font-size="30pt" fo:font-weight="bold" style:font-name-asian="Raleway-Regular" style:font-size-asian="30pt" style:font-weight-asian="bold" style:font-name-complex="Raleway-Regular" style:font-size-complex="30pt" style:font-weight-complex="bold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loext:graphic-properties draw:fill="none"/>
      <style:paragraph-properties fo:margin-left="0cm" fo:margin-right="0cm" fo:text-align="center" fo:text-indent="0cm" style:writing-mode="lr-tb"/>
      <style:text-properties style:font-name="Bradley Hand" fo:font-style="normal" style:font-style-asian="normal" style:font-style-complex="normal"/>
    </style:style>
    <style:style style:name="MP11" style:family="paragraph">
      <style:paragraph-properties fo:margin-left="0cm" fo:margin-right="0cm" fo:margin-top="0cm" fo:margin-bottom="0cm" fo:line-height="140%" fo:text-align="center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weight-asian="bold" style:font-weight-complex="bold"/>
    </style:style>
    <style:style style:name="MP12" style:family="paragraph">
      <loext:graphic-properties draw:fill="none"/>
      <style:paragraph-properties fo:margin-left="0cm" fo:margin-right="0cm" fo:margin-top="0cm" fo:margin-bottom="0cm" fo:line-height="140%" fo:text-align="center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MP13" style:family="paragraph">
      <loext:graphic-properties draw:fill-color="#ffffff"/>
      <style:paragraph-properties fo:text-align="center"/>
    </style:style>
    <style:style style:name="MP14" style:family="paragraph">
      <loext:graphic-properties draw:fill="none" draw:fill-color="#ffffff"/>
    </style:style>
    <style:style style:name="MT1" style:family="text">
      <style:text-properties fo:color="#cc0000" loext:opacity="100%" fo:font-size="14pt" fo:font-weight="bold" style:font-weight-asian="bold" style:font-weight-complex="bold"/>
    </style:style>
    <style:style style:name="MT2" style:family="text">
      <style:text-properties fo:font-size="14pt"/>
    </style:style>
    <style:style style:name="MT3" style:family="text">
      <style:text-properties fo:color="#cc0000" loext:opacity="100%" fo:font-size="14pt" fo:text-shadow="none" fo:font-weight="bold" style:font-weight-asian="bold" style:font-weight-complex="bold"/>
    </style:style>
    <style:style style:name="MT4" style:family="text">
      <style:text-properties fo:color="#800080" loext:opacity="100%" fo:font-size="8pt" fo:font-weight="bold"/>
    </style:style>
    <style:style style:name="MT5" style:family="text">
      <style:text-properties fo:color="#800080" loext:opacity="100%" fo:font-size="10pt" fo:font-weight="bold"/>
    </style:style>
    <style:style style:name="MT6" style:family="text">
      <style:text-properties fo:color="#08007c" loext:opacity="100%" style:text-outline="false" style:text-line-through-style="none" style:text-line-through-type="none" fo:font-size="12pt" fo:font-style="normal" fo:text-shadow="none" style:text-underline-style="none" fo:font-weight="bold" style:font-name-asian="Raleway-Regular" style:font-size-asian="12pt" style:font-style-asian="normal" style:font-weight-asian="bold" style:font-name-complex="Raleway-Regular" style:font-size-complex="12pt" style:font-style-complex="normal" style:font-weight-complex="bold" style:text-emphasize="none" style:font-relief="none"/>
    </style:style>
    <style:style style:name="MT7" style:family="text">
      <style:text-properties style:font-name="Bradley Hand" fo:font-size="18pt" fo:font-style="normal" fo:font-weight="bold" style:font-size-asian="22pt" style:font-style-asian="normal" style:font-size-complex="22pt" style:font-style-complex="normal"/>
    </style:style>
    <style:style style:name="MT8" style:family="text">
      <style:text-properties fo:color="#08007c" loext:opacity="100%" style:text-outline="false" style:text-line-through-style="none" style:text-line-through-type="none" style:font-name="OpenDyslexic" fo:font-size="8pt" fo:font-style="normal" fo:text-shadow="none" style:text-underline-style="none" fo:font-weight="bold" style:font-name-asian="Raleway-Regular" style:font-size-asian="8pt" style:font-style-asian="normal" style:font-weight-asian="bold" style:font-name-complex="Raleway-Regular" style:font-size-complex="8pt" style:font-style-complex="normal" style:font-weight-complex="bold" style:text-emphasize="none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custom-shape draw:style-name="Mgr1" draw:text-style-name="MP1" draw:layer="backgroundobjects" svg:width="19.785cm" svg:height="28.569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832cm" svg:y2="1.609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824cm" svg:y1="0.67cm" svg:x2="18.824cm" svg:y2="2.544cm">
        <text:p/>
      </draw:line>
      <draw:line draw:style-name="Mgr2" draw:text-style-name="MP2" draw:layer="backgroundobjects" svg:x1="7.858cm" svg:y1="1.641cm" svg:x2="7.858cm" svg:y2="2.567cm">
        <text:p/>
      </draw:line>
      <draw:line draw:style-name="Mgr2" draw:text-style-name="MP2" draw:layer="backgroundobjects" svg:x1="0.623cm" svg:y1="3.269cm" svg:x2="20.408cm" svg:y2="3.269cm">
        <text:p/>
      </draw:line>
      <draw:line draw:style-name="Mgr2" draw:text-style-name="MP2" draw:layer="backgroundobjects" svg:x1="13.104cm" svg:y1="2.566cm" svg:x2="13.104cm" svg:y2="3.287cm">
        <text:p/>
      </draw:line>
      <draw:frame draw:style-name="Mgr3" draw:text-style-name="MP4" draw:layer="backgroundobjects" svg:width="13.002cm" svg:height="0.806cm" svg:x="0.469cm" svg:y="2.556cm">
        <draw:text-box>
          <text:p text:style-name="MP3"><text:span text:style-name="MT1">N</text:span><text:span text:style-name="MT1">o</text:span><text:span text:style-name="MT1">m</text:span><text:span text:style-name="MT1"> </text:span><text:span text:style-name="MT1">P</text:span><text:span text:style-name="MT1">r</text:span><text:span text:style-name="MT1">é</text:span><text:span text:style-name="MT1">n</text:span><text:span text:style-name="MT1">o</text:span><text:span text:style-name="MT1">m</text:span><text:span text:style-name="MT2"> : <text:s/></text:span><text:span text:style-name="MT2"><text:s text:c="4"/></text:span><text:span text:style-name="MT2"><text:s text:c="4"/></text:span><text:span text:style-name="MT2"><text:s text:c="4"/></text:span><text:span text:style-name="MT2"><text:s text:c="4"/></text:span><text:span text:style-name="MT2"><text:s text:c="4"/></text:span><text:span text:style-name="MT2"><text:s text:c="4"/></text:span><text:span text:style-name="MT2"><text:s text:c="4"/></text:span><text:span text:style-name="MT2"><text:tab/></text:span><text:span text:style-name="MT2"><text:tab/></text:span><text:span text:style-name="MT2"><text:tab/></text:span><text:span text:style-name="MT2"><text:tab/></text:span></text:p>
        </draw:text-box>
      </draw:frame>
      <draw:frame draw:style-name="Mgr4" draw:text-style-name="MP5" draw:layer="backgroundobjects" svg:width="2.432cm" svg:height="0.806cm" svg:x="12.931cm" svg:y="2.537cm">
        <draw:text-box>
          <text:p text:style-name="MP3"><text:span text:style-name="MT3">C</text:span><text:span text:style-name="MT3">la</text:span><text:span text:style-name="MT3">s</text:span><text:span text:style-name="MT3">s</text:span><text:span text:style-name="MT3">e</text:span><text:span text:style-name="MT2"> </text:span><text:span text:style-name="MT2">:</text:span></text:p>
        </draw:text-box>
      </draw:frame>
      <draw:frame draw:style-name="Mgr5" draw:text-style-name="MP6" draw:layer="backgroundobjects" svg:width="3.214cm" svg:height="0.748cm" svg:x="18.835cm" svg:y="3.228cm">
        <draw:text-box>
          <text:p text:style-name="MP3"><text:span text:style-name="MT4">Pa</text:span><text:span text:style-name="MT4">ge </text:span><text:span text:style-name="MT4">: </text:span><text:span text:style-name="MT5"><text:page-number>&lt;numéro&gt;</text:page-number></text:span></text:p>
        </draw:text-box>
      </draw:frame>
      <draw:frame draw:style-name="Mgr4" draw:text-style-name="MP5" draw:layer="backgroundobjects" svg:width="2.179cm" svg:height="0.806cm" svg:x="17.048cm" svg:y="2.54cm">
        <draw:text-box>
          <text:p text:style-name="MP3"><text:span text:style-name="MT3">D</text:span><text:span text:style-name="MT3">a</text:span><text:span text:style-name="MT3">t</text:span><text:span text:style-name="MT3">e</text:span><text:span text:style-name="MT2"> </text:span><text:span text:style-name="MT2">:</text:span></text:p>
        </draw:text-box>
      </draw:frame>
      <draw:frame draw:style-name="Mgr6" draw:text-style-name="MP8" draw:layer="backgroundobjects" svg:width="16.104cm" svg:height="1.288cm" svg:x="2.584cm" svg:y="0.298cm">
        <draw:text-box>
          <text:p text:style-name="MP7"><text:span text:style-name="MT6">U</text:span><text:span text:style-name="MT6">T</text:span><text:span text:style-name="MT6">IL</text:span><text:span text:style-name="MT6">IS</text:span><text:span text:style-name="MT6">E</text:span><text:span text:style-name="MT6">R </text:span><text:span text:style-name="MT6">D</text:span><text:span text:style-name="MT6">E</text:span><text:span text:style-name="MT6">S </text:span><text:span text:style-name="MT6">O</text:span><text:span text:style-name="MT6">U</text:span><text:span text:style-name="MT6">T</text:span><text:span text:style-name="MT6">IL</text:span><text:span text:style-name="MT6">S </text:span><text:span text:style-name="MT6">N</text:span><text:span text:style-name="MT6">U</text:span><text:span text:style-name="MT6">M</text:span><text:span text:style-name="MT6">E</text:span><text:span text:style-name="MT6">RI</text:span><text:span text:style-name="MT6">Q</text:span><text:span text:style-name="MT6">U</text:span><text:span text:style-name="MT6">E</text:span><text:span text:style-name="MT6">S</text:span></text:p>
        </draw:text-box>
      </draw:frame>
      <draw:frame draw:style-name="Mgr7" draw:text-style-name="MP10" draw:layer="backgroundobjects" svg:width="5.378cm" svg:height="1.047cm" svg:x="2.525cm" svg:y="1.594cm">
        <draw:text-box>
          <text:p text:style-name="MP9"><text:span text:style-name="MT7">T</text:span><text:span text:style-name="MT7">I</text:span><text:span text:style-name="MT7">C</text:span><text:span text:style-name="MT7">E</text:span></text:p>
        </draw:text-box>
      </draw:frame>
      <draw:frame draw:style-name="Mgr8" draw:text-style-name="MP12" draw:layer="backgroundobjects" svg:width="10.822cm" svg:height="0.951cm" svg:x="7.873cm" svg:y="1.526cm">
        <draw:text-box>
          <text:p text:style-name="MP11"><text:span text:style-name="MT8">Té</text:span><text:span text:style-name="MT8">lé</text:span><text:span text:style-name="MT8">ch</text:span><text:span text:style-name="MT8">ar</text:span><text:span text:style-name="MT8">ge</text:span><text:span text:style-name="MT8">r, </text:span><text:span text:style-name="MT8">Sa</text:span><text:span text:style-name="MT8">uv</text:span><text:span text:style-name="MT8">eg</text:span><text:span text:style-name="MT8">ar</text:span><text:span text:style-name="MT8">de</text:span><text:span text:style-name="MT8">r </text:span><text:span text:style-name="MT8">su</text:span><text:span text:style-name="MT8">r </text:span><text:span text:style-name="MT8">la </text:span><text:span text:style-name="MT8">cl</text:span><text:span text:style-name="MT8">é </text:span><text:span text:style-name="MT8">US</text:span><text:span text:style-name="MT8">B </text:span><text:span text:style-name="MT8">&amp; </text:span><text:span text:style-name="MT8">En</text:span><text:span text:style-name="MT8">vo</text:span><text:span text:style-name="MT8">ye</text:span><text:span text:style-name="MT8">r </text:span><text:span text:style-name="MT8">un </text:span><text:span text:style-name="MT8">fic</text:span><text:span text:style-name="MT8">hi</text:span><text:span text:style-name="MT8">er</text:span></text:p>
        </draw:text-box>
      </draw:frame>
      <draw:custom-shape draw:style-name="Mgr9" draw:text-style-name="MP13" draw:layer="backgroundobjects" svg:width="7.494cm" svg:height="0.283cm" svg:x="12.331cm" svg:y="3.877cm">
        <text:p/>
        <draw:enhanced-geometry svg:viewBox="0 0 21600 21600" draw:type="rectangle" draw:enhanced-path="M 0 0 L 21600 0 21600 21600 0 21600 0 0 Z N"/>
      </draw:custom-shape>
      <draw:frame draw:style-name="Mgr10" draw:text-style-name="MP1" draw:layer="backgroundobjects" svg:width="1.272cm" svg:height="1.696cm" svg:x="18.992cm" svg:y="0.76cm">
        <draw:image xlink:href="Pictures/100000000000010E0000016854AF5ECC964248B0.png" xlink:type="simple" xlink:show="embed" xlink:actuate="onLoad" draw:mime-type="image/png">
          <text:p/>
        </draw:image>
      </draw:frame>
      <draw:frame draw:style-name="Mgr10" draw:text-style-name="MP1" draw:layer="backgroundobjects" svg:width="1.775cm" svg:height="1.775cm" svg:x="0.669cm" svg:y="0.729cm">
        <draw:image xlink:href="Pictures/1000020100000200000002007EAE03AA13106374.png" xlink:type="simple" xlink:show="embed" xlink:actuate="onLoad" draw:mime-type="image/png">
          <text:p/>
        </draw:image>
      </draw:frame>
      <draw:frame draw:style-name="Mgr11" draw:text-style-name="MP14" draw:layer="backgroundobjects" svg:width="19.393cm" svg:height="15.182cm" svg:x="0.752cm" svg:y="4.202cm">
        <draw:text-box>
          <text:p text:style-name="MP2">Consignes</text:p>
          <text:p text:style-name="MP2"/>
          <text:p>1. Regarder la vidéo 1 puis…</text:p>
          <text:p>2. Télécharger le fichier « sequenceTICE1_6e.odg »</text:p>
          <text:p>3. Ouvrir le fichier</text:p>
          <text:p>Appeler le professeur pour validation</text:p>
          <text:p>4. Regarder la vidéo 2</text:p>
          <text:p>5. Sauvegarder le fichier sur la clé USB sous le nom :</text:p>
          <text:p/>
          <text:p>sequenceTICE1_6e?_nomprenom.odg</text:p>
          <text:p/>
          <text:p>Remarque : il faut remplacer le « ? » par le nom du groupe classe et nomprenom par ton nom et ton prénom sans accent</text:p>
          <text:p/>
          <text:p>6. Compléter l’en-tête du fichier (NOM, Prénom, Classe et Date)</text:p>
          <text:p/>
          <text:p>Appeler le professeur pour validation</text:p>
          <text:p/>
          <text:p>7. Regarder la vidéo 3</text:p>
          <text:p>8. Envoyer le fichier sur le porte-documents en ligne (Dropbox)</text:p>
          <text:p/>
        </draw:text-box>
      </draw:frame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5.2$MacOSX_X86_64 LibreOffice_project/64390860c6cd0aca4beafafcfd84613dd9dfb63a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